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7-04 t/m 31-08-2026, Schiermonnikoogstraat 5, 1181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april 2026 een aanvraag voor een omgevingsvergunning ontvangen. De vergunning is aangevraagd voor het plaatsen van een puincontainer van 17-04 t/m 31-08-2026 op locatie Schiermonnikoogstraat 5, 1181H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88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8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21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1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1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86</meta:user-defined>
    <meta:user-defined meta:name="DCTERMS.abstract">Betreft: aanvraag op locatie Schiermonnikoogstraat 5, 1181HH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7-04 t/m 31-08-2026, Schiermonnikoogstraat 5, 1181HH Amstel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15</meta:user-defined>
    <meta:user-defined meta:name="OVERHEIDop.GmbID/DC.identifier">gmb-2026-189215</meta:user-defined>
    <meta:user-defined meta:name="OVERHEIDop.versieInformatie"/>
  </office:meta>
</office:document-meta>
</file>