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, verduurzamen en verbouwen van woning Oud-Bodegraafseweg 108, 2411HX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Omgevingsdienst Midden-Holland (ODMH) namens gemeente Bodegraven-Reeuwijk besloten om de beslistermijn van de aanvraag met kenmerk 2026-00006045 voor het uitbreiden, verduurzamen en verbouwen van woning op het adres Oud-Bodegraafseweg 108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921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0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, verduurzamen en verbouwen van woning Oud-Bodegraafseweg 108, 2411HX Bodegra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14</meta:user-defined>
    <meta:user-defined meta:name="OVERHEIDop.GmbID/DC.identifier">gmb-2026-189214</meta:user-defined>
    <meta:user-defined meta:name="OVERHEIDop.versieInformatie"/>
  </office:meta>
</office:document-meta>
</file>