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weg 28, 30 en 32 in Colijnsplaat - melding voor het slopen van 3 woningen 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7 april 2026 een melding ontvangen voor het slopen van 3 woningen en het verwijderen van asbesthoudende materialen op de locatie Ringweg 28, 30 en 32 in Colijnsplaat.</text:p>
            <text:p text:style-name="common-al">Ons kenmerk: Z2026-00268</text:p>
            <text:p text:style-name="common-al">
            <text:span text:style-name="nadrukvet">Categorie</text:span>
          </text:p>
            <text:p text:style-name="common-al">Sloopmelding</text:p>
            <text:p text:style-name="common-al">
            <text:span text:style-name="nadrukvet">Locatie</text:span>
          </text:p>
            <text:p text:style-name="common-al">Ringweg 28, 30 en 32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921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1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1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268</meta:user-defined>
    <meta:user-defined meta:name="DCTERMS.abstract">Ringweg 28, 30 en 32 in Colijnsplaat - melding voor het slopen van 3 woningen en het verwijderen van asbesthoudende materialen</meta:user-defined>
    <dc:language>nl</dc:language>
    <meta:user-defined meta:name="OVERHEIDop.locatietype/OVERHEIDop.gebiedsmarkering">Vlak</meta:user-defined>
    <meta:user-defined meta:name="DC.title">Ringweg 28, 30 en 32 in Colijnsplaat - melding voor het slopen van 3 woningen en het verwijderen van asbesthoudende materialen</meta:user-defined>
    <meta:user-defined meta:name="DCTERMS.W3CDTF/DCTERMS.available">2026-04-21</meta:user-defined>
    <meta:user-defined meta:name="DCTERMS.W3CDTF/OVERHEIDop.jaargang">2026</meta:user-defined>
    <meta:user-defined meta:name="OVERHEIDop.publicationIssue">189211</meta:user-defined>
    <meta:user-defined meta:name="OVERHEIDop.GmbID/DC.identifier">gmb-2026-189211</meta:user-defined>
    <meta:user-defined meta:name="OVERHEIDop.versieInformatie"/>
  </office:meta>
</office:document-meta>
</file>