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voor het gebruik van een alcoholvergunning aan Zuidlaarderweg 63 te Noordlaren</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een foutief zaakadres was opgenomen. De oorspronkelijke publicatie is op 15 april 2026 bekendgemaakt, beschikbaar via <text:a xlink:href="https://zoek.officielebekendmakingen.nl/gmb-2026-179004.html" xlink:type="simple"><text:span text:style-name="nadrukondlijn">Gemeenteblad 2026, 179004</text:span></text:a>.]</text:p>
            <text:p text:style-name="common-al">
            <text:span text:style-name="nadrukvet">De burgemeester van Groningen maakt bekend:</text:span>
          </text:p>
            <text:p text:style-name="common-al">dat zij het voornemen heeft om een alcoholvergunning te verlenen als bedoeld in artikel 3 van de Alcoholwet aan de Herensociëteit de Noordmannen, gevestigd aan de Zuidlaarderweg 63 te Noordlaren.</text:p>
            <text:p text:style-name="common-al">In de publicatie van 15 april is een foutief zaakadres opgegeven derhalve een nieuwe publicatie.</text:p>
            <text:p text:style-name="common-al">Gedurende 6 weken na datum van deze publicatie zijn <text:span text:style-name="nadrukvet">belanghebbenden</text:span> op grond van 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of horecaloket@groningen.nl. </text:p>
            <text:p text:style-name="common-al">Voor een mondelinge zienswijze kunt u een afspraak maken met mevrouw J. Zwalve.</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 en aan het Raadhuisplein 10 te Haren. Ook ligt het ter inzage bij de afdeling Economische Zaken van de gemeente, Gedempte Zuiderdiep 98 te Groningen. Gelieve hierover een afspraak in te plannen.</text:p>
            <text:p text:style-name="last-al">U kunt het concept digitaal bekijken via het digitale publicatieblad op officielebekendmakingen.nl. De documenten hangen als “Bekijk documenten” aan deze publicatie (zie linker kolom).</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6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2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ctificatie: Ontwerpbesluit voor het gebruik van een alcoholvergunning aan Zuidlaarderweg 63 te Noordlaren</meta:user-defined>
    <meta:user-defined meta:name="OVERHEIDop.datumEindeReactietermijn">2026-06-02</meta:user-defined>
    <meta:user-defined meta:name="OVERHEIDop.TilID/OVERHEIDop.terinzageleggingOP">til-2026-14952</meta:user-defined>
    <meta:user-defined meta:name="DCTERMS.W3CDTF/DCTERMS.available">2026-04-21</meta:user-defined>
    <meta:user-defined meta:name="DCTERMS.W3CDTF/OVERHEIDop.jaargang">2026</meta:user-defined>
    <meta:user-defined meta:name="OVERHEIDop.publicationIssue">189208</meta:user-defined>
    <meta:user-defined meta:name="OVERHEIDop.GmbID/DC.identifier">gmb-2026-189208</meta:user-defined>
    <meta:user-defined meta:name="OVERHEIDop.versieInformatie"/>
  </office:meta>
</office:document-meta>
</file>