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OPA omgevingsvergunning Het bouwen van 12 appartementen met eigen parkeervoorzieningen, Dorpsstraat 91 t-m 91N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bouwen van 12 appartementen met eigen parkeervoorziening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Afwijken van regels in het omgevingsplan (Bopa)<text:span text:style-name="nadrukvet">﻿</text:span></text:p>
            <text:p text:style-name="common-al">Bouwactiviteit (omgevingsplan)</text:p>
            <text:p text:style-name="common-al">Het uitvoeren van werken, geen bouwwerken zijnde, of van werkzaamheden</text:p>
            <text:p text:style-name="common-al">Uitweg maken, hebben of veranderen of het gebruik daarvan veranderen</text:p>
            <text:p text:style-name="common-al">
            
          </text:p>
            <text:p text:style-name="common-al">Waar</text:p>
            <text:p text:style-name="common-al">Dorpsstraat 91 t-m 91N Hekelingen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593585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5-07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4-04-2026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9204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20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20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93585</meta:user-defined>
    <meta:user-defined meta:name="DCTERMS.abstract">Het bouwen van 12 appartementen met eigen parkeervoorzieningen</meta:user-defined>
    <dc:language>nl</dc:language>
    <meta:user-defined meta:name="DC.title">Verleende BOPA omgevingsvergunning Het bouwen van 12 appartementen met eigen parkeervoorzieningen, Dorpsstraat 91 t-m 91N Hekelingen</meta:user-defined>
    <meta:user-defined meta:name="OVERHEIDop.locatietype/OVERHEIDop.gebiedsmarkering">GeometrieRef</meta:user-defined>
    <meta:user-defined meta:name="DCTERMS.W3CDTF/DCTERMS.available">2026-04-21</meta:user-defined>
    <meta:user-defined meta:name="DCTERMS.W3CDTF/OVERHEIDop.jaargang">2026</meta:user-defined>
    <meta:user-defined meta:name="OVERHEIDop.externeBijlage">afwijkvergunning|exb-2026-14114</meta:user-defined>
    <meta:user-defined meta:name="OVERHEIDop.publicationIssue">189204</meta:user-defined>
    <meta:user-defined meta:name="OVERHEIDop.GmbID/DC.identifier">gmb-2026-189204</meta:user-defined>
    <meta:user-defined meta:name="OVERHEIDop.versieInformatie"/>
  </office:meta>
</office:document-meta>
</file>