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ten zuiden van Dragond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ten zuiden van Dragonderweg 6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17-04-2026</text:p>
            <text:p text:style-name="common-al"/>
            <text:p text:style-name="common-al">CLZ-00014421, Bouwen van een nieuwe woning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920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0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0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21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Publicatie verleende vergunning ten zuiden van Dragonderweg 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02</meta:user-defined>
    <meta:user-defined meta:name="OVERHEIDop.GmbID/DC.identifier">gmb-2026-189202</meta:user-defined>
    <meta:user-defined meta:name="OVERHEIDop.versieInformatie"/>
  </office:meta>
</office:document-meta>
</file>