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de Kermis Hoevelaken van 15 tot en met 18 april 2026 aan Kantemarsweg te Hoevelaken </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 april 2026 een evenementenvergunning (met kenmerk 2061181) verleend voor het organiseren van de Kermis Hoevelaken van 15 tot en met 18 april 2026 aan de Kantemarsweg te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920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0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0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61181</meta:user-defined>
    <dc:language>nl</dc:language>
    <meta:user-defined meta:name="OVERHEIDop.locatietype/OVERHEIDop.gebiedsmarkering">Weg</meta:user-defined>
    <meta:user-defined meta:name="DC.title">Toestemming voor de Kermis Hoevelaken van 15 tot en met 18 april 2026 aan Kantemarsweg te Hoevelaken</meta:user-defined>
    <meta:user-defined meta:name="DCTERMS.W3CDTF/DCTERMS.available">2026-04-21</meta:user-defined>
    <meta:user-defined meta:name="DCTERMS.W3CDTF/OVERHEIDop.jaargang">2026</meta:user-defined>
    <meta:user-defined meta:name="OVERHEIDop.publicationIssue">189201</meta:user-defined>
    <meta:user-defined meta:name="OVERHEIDop.GmbID/DC.identifier">gmb-2026-189201</meta:user-defined>
    <meta:user-defined meta:name="OVERHEIDop.versieInformatie"/>
  </office:meta>
</office:document-meta>
</file>