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artikel 35 alcoholwet bij Gemeentehuis Dalfsen op 24 april 2026, Raadhuisstraat 1 7721A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6/802411</text:p>
            <text:p text:style-name="common-al">
            <text:span text:style-name="nadrukvet">Verzenddatum besluit: 17-4-2026</text:span>
          </text:p>
            <text:p text:style-name="common-al">
            <text:span text:style-name="nadrukvet">Locatie:</text:span> Raadhuisstraat 1 7721AX Dalfsen</text:p>
            <text:p text:style-name="common-al">
            <text:span text:style-name="nadrukvet">Projectomschrijving:</text:span> aanvraag ontheffing artikel 35 alcoholwet bij Gemeentehuis Dalfsen op 24 april 2026 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919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9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9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2411</meta:user-defined>
    <meta:user-defined meta:name="DCTERMS.abstract">aanvraag ontheffing artikel 35 alcoholwet bij Gemeentehuis Dalfsen op 24 apri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ntheffing artikel 35 alcoholwet bij Gemeentehuis Dalfsen op 24 april 2026, Raadhuisstraat 1 7721AX Dalf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96</meta:user-defined>
    <meta:user-defined meta:name="OVERHEIDop.GmbID/DC.identifier">gmb-2026-189196</meta:user-defined>
    <meta:user-defined meta:name="OVERHEIDop.versieInformatie"/>
  </office:meta>
</office:document-meta>
</file>