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indervakantieweek De Heivlus, Amsteleindstraat 108 A, 5345 HB Oss, tegenover dierenopvang Aengelbertlaan 30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indervakantieweek De Heivlus</text:span>
          </text:p>
            <text:p text:style-name="common-al">
            <text:span text:style-name="nadrukvet">Locatie: Amsteleindstraat 108 A, 5345 HB Oss, tegenover dierenopvang Aengelbertlaan 30, Oss</text:span>
          </text:p>
            <text:p text:style-name="common-al">
            <text:span text:style-name="nadrukvet">Datum evenement: 17 tot en met 20 augustus 2026</text:span>
          </text:p>
            <text:p text:style-name="common-al">
            <text:span text:style-name="nadrukvet">Kenmerk: CLZ-00019568</text:span>
          </text:p>
            <text:p text:style-name="common-al">
            <text:span text:style-name="nadrukvet">Datum besluit: </text:span>
            <text:span text:style-name="nadrukvet">17-04-2026</text:span>
          </text:p>
            <text:p text:style-name="common-al">
            <text:span text:style-name="nadrukvet">Verzenddatum besluit: 17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tot en met 20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1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5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Kindervakantieweek De Heivlus, Amsteleindstraat 108 A, 5345 HB Oss, tegenover dierenopvang Aengelbertlaan 30, Os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95</meta:user-defined>
    <meta:user-defined meta:name="OVERHEIDop.GmbID/DC.identifier">gmb-2026-189195</meta:user-defined>
    <meta:user-defined meta:name="OVERHEIDop.versieInformatie"/>
  </office:meta>
</office:document-meta>
</file>