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vluchttrap, Deventer F 965, Wezenland 2, 7415JA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4-2026</text:p>
            <text:p text:style-name="common-al">
            <text:span text:style-name="nadrukvet">Locatie:</text:span> Deventer F 965, Wezenland 2, 7415JA Deventer</text:p>
            <text:p text:style-name="common-al">
            <text:span text:style-name="nadrukvet">Zaakomschrijving:</text:span> het vervangen van de vluchttrap</text:p>
            <text:p text:style-name="common-al">
            <text:span text:style-name="nadrukvet">Zaaknummer:</text:span> Z2026-0000377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77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77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919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9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9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777</meta:user-defined>
    <meta:user-defined meta:name="DCTERMS.abstract">het vervangen van de vlucht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vluchttrap, Deventer F 965, Wezenland 2, 7415JA Deventer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194</meta:user-defined>
    <meta:user-defined meta:name="OVERHEIDop.GmbID/DC.identifier">gmb-2026-189194</meta:user-defined>
    <meta:user-defined meta:name="OVERHEIDop.versieInformatie"/>
  </office:meta>
</office:document-meta>
</file>