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doarpsfeest Mitselwier van 4 juni 2026 t/m 7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83598. De evenementenvergunning is verleend. De gemeente geeft hiermee toestemming voor het organiseren van doarpsfeest Mitselwier van 4 juni 2026 t/m 7 juni 2026 aan aan de Roptawei te Mitselwier.</text:p>
            <text:p text:style-name="common-al">
            
          </text:p>
            <text:p text:style-name="common-al">Het besluit is verzonden op 17 april 2026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919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9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9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83598</meta:user-defined>
    <meta:user-defined meta:name="DCTERMS.abstract">Verleende evenementenvergunning voor het organiseren van doarpsfeest Mitselwier van 4 juni 2026 t/m 7 juni 2026 op het perceel aan de Roptawei te Mitselwier</meta:user-defined>
    <dc:language>nl</dc:language>
    <meta:user-defined meta:name="OVERHEIDop.locatietype/OVERHEIDop.gebiedsmarkering">Lijn</meta:user-defined>
    <meta:user-defined meta:name="DC.title">Besluit op aanvraag evenementenvergunning voor het organiseren van doarpsfeest Mitselwier van 4 juni 2026 t/m 7 juni 2026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9191</meta:user-defined>
    <meta:user-defined meta:name="OVERHEIDop.GmbID/DC.identifier">gmb-2026-189191</meta:user-defined>
    <meta:user-defined meta:name="OVERHEIDop.versieInformatie"/>
  </office:meta>
</office:document-meta>
</file>