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koopseweg 21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 april 2026 van een melding zoals bedoeld in hoofdstuk 4 van het Besluit activiteiten leefomgeving (Bal). De melding betreft het plaatsen van een opslagtank voor de opslag van vloeibaar CO2. De locatie betreft <text:span text:style-name="nadrukvet">Nieuwkoopseweg 21, 2631 PP te Nootdorp</text:span>.</text:p>
            <text:p text:style-name="common-al">De melding is gedaan voor de volgende milieubelastende activiteit(en): opslaan van oxiderende en verstikkende gassen in opslagtanks. De melding is geregistreerd met het zaaknummer <text:span text:style-name="nadrukvet">0116724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918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8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8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plaatsen van een opslagtank voor de opslag van vloeibaar CO2</meta:user-defined>
    <dc:language>nl</dc:language>
    <meta:user-defined meta:name="OVERHEIDop.locatietype/OVERHEIDop.gebiedsmarkering">Adres</meta:user-defined>
    <meta:user-defined meta:name="DC.title">Kennisgeving melding milieubelastende activiteit(en), Nieuwkoopseweg 21 te Nootdorp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89</meta:user-defined>
    <meta:user-defined meta:name="OVERHEIDop.GmbID/DC.identifier">gmb-2026-189189</meta:user-defined>
    <meta:user-defined meta:name="OVERHEIDop.versieInformatie"/>
  </office:meta>
</office:document-meta>
</file>