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permanente uitbreiding, ter vervanging van noodlokalen op de locatie Lijsterstraat 1  -3 te Zandvoort, verzonden 17 april 2026, DSO nummer 2025121802391, zaaknummer ODIJ-Z-25-1736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permanente uitbreiding, ter vervanging van noodlokalen op de locatie Lijsterstraat 1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918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8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permanente uitbreiding, ter vervanging van noodlokalen op de locatie Lijsterstraat 1  -3 te Zandvoort, verzonden 17 april 2026, DSO nummer 2025121802391, zaaknummer ODIJ-Z-25-173671</meta:user-defined>
    <meta:user-defined meta:name="DCTERMS.W3CDTF/DCTERMS.available">2026-04-21</meta:user-defined>
    <meta:user-defined meta:name="DCTERMS.W3CDTF/OVERHEIDop.jaargang">2026</meta:user-defined>
    <meta:user-defined meta:name="OVERHEIDop.publicationIssue">189188</meta:user-defined>
    <meta:user-defined meta:name="OVERHEIDop.GmbID/DC.identifier">gmb-2026-189188</meta:user-defined>
    <meta:user-defined meta:name="OVERHEIDop.versieInformatie"/>
  </office:meta>
</office:document-meta>
</file>