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sterijweg 4, 9922PK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gemeente Eemsdelta een aanvraag ontvangen voor het vervangen van dakpannen van een woning in beschermd dorpsgezicht op de locatie Kosterijweg 4, 9922PK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918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39</meta:user-defined>
    <meta:user-defined meta:name="DCTERMS.abstract">7 april 2026 voor het vervangen van dakpannen van een woning in beschermd dorpsgezicht op de locatie Kosterijweg 4, 9922PK Westeremden.</meta:user-defined>
    <dc:language>nl</dc:language>
    <meta:user-defined meta:name="OVERHEIDop.locatietype/OVERHEIDop.gebiedsmarkering">Vlak</meta:user-defined>
    <meta:user-defined meta:name="DC.title">Kennisgeving ontvangst aanvraag omgevingsvergunning Kosterijweg 4, 9922PK Westerem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9183</meta:user-defined>
    <meta:user-defined meta:name="OVERHEIDop.GmbID/DC.identifier">gmb-2026-189183</meta:user-defined>
    <meta:user-defined meta:name="OVERHEIDop.versieInformatie"/>
  </office:meta>
</office:document-meta>
</file>