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eerder verleende tijdelijke vergunning voor een plaatsen van een stacaravan, Veenschaps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166</text:p>
            <text:p text:style-name="common-al">
            <text:span text:style-name="nadrukvet">Ontvangen op:</text:span> 06-01-2026 11:18</text:p>
            <text:p text:style-name="common-al">
            <text:span text:style-name="nadrukvet">Locatie:</text:span> Veenschapsweg 3 7741NK Coevorden</text:p>
            <text:p text:style-name="common-al">
            <text:span text:style-name="nadrukvet">Projectomschrijving:</text:span> het verlengen van een eerder verleende tijdelijke vergunning voor een plaatsen van een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166</meta:user-defined>
    <meta:user-defined meta:name="DCTERMS.abstract">het verlengen van een eerder verleende tijdelijke vergunning voor een plaatsen van een 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eerder verleende tijdelijke vergunning voor een plaatsen van een stacaravan, Veenschapsweg 3 te Coevorden</meta:user-defined>
    <meta:user-defined meta:name="DCTERMS.W3CDTF/DCTERMS.available">2026-01-16</meta:user-defined>
    <meta:user-defined meta:name="DCTERMS.W3CDTF/OVERHEIDop.jaargang">2026</meta:user-defined>
    <meta:user-defined meta:name="OVERHEIDop.publicationIssue">18918</meta:user-defined>
    <meta:user-defined meta:name="OVERHEIDop.GmbID/DC.identifier">gmb-2026-18918</meta:user-defined>
    <meta:user-defined meta:name="OVERHEIDop.versieInformatie"/>
  </office:meta>
</office:document-meta>
</file>