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op platte dak uitbouw aan achterzijde woningen (gemeentelijk monument), Jacob Catsstraat 4 en 6 8023AE Zwolle [Zaaknummer 0193ESUITE529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Jacob Catsstraat 4 en 6 8023AE Zwolle</text:p>
            <text:p text:style-name="common-al">
            <text:span text:style-name="nadrukvet">Zaakomschrijving:</text:span> het realiseren van een dakopbouw op het platte dak van de uitbouw aan de achterzijde van de woningen (gemeentelijk monument)</text:p>
            <text:p text:style-name="common-al">
            <text:span text:style-name="nadrukvet">Zaaknummer:</text:span> 0193ESUITE52998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9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9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9982026</meta:user-defined>
    <meta:user-defined meta:name="DCTERMS.abstract">het realiseren van een dakopbouw op het platte dak van de uitbouw aan de achterzijde van de woningen (gemeentelijk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dakopbouw op platte dak uitbouw aan achterzijde woningen (gemeentelijk monument), Jacob Catsstraat 4 en 6 8023AE Zwolle [Zaaknummer 0193ESUITE529982026]</meta:user-defined>
    <meta:user-defined meta:name="DCTERMS.W3CDTF/DCTERMS.available">2026-04-21</meta:user-defined>
    <meta:user-defined meta:name="DCTERMS.W3CDTF/OVERHEIDop.jaargang">2026</meta:user-defined>
    <meta:user-defined meta:name="OVERHEIDop.publicationIssue">189176</meta:user-defined>
    <meta:user-defined meta:name="OVERHEIDop.GmbID/DC.identifier">gmb-2026-189176</meta:user-defined>
    <meta:user-defined meta:name="OVERHEIDop.versieInformatie"/>
  </office:meta>
</office:document-meta>
</file>