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29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6 een aanvraag omgevingsvergunning ontvangen.</text:p>
            <text:p text:style-name="common-al">Het betreft een aanvraag op locatie Past. Heerkensdreef 29B, 5552BG Valkenswaard met omschrijving "plaatsen transportverdeelstation" en zaaknummer <text:span text:style-name="nadrukvet">476683</text:span>.</text:p>
            <text:p text:style-name="common-al">De zaak is geregistreerd onder nummer 4766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1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83</meta:user-defined>
    <meta:user-defined meta:name="DCTERMS.abstract">plaatsen transportverdeelstation, Past. Heerkensdreef 29B</meta:user-defined>
    <dc:language>nl</dc:language>
    <meta:user-defined meta:name="OVERHEIDop.locatietype/OVERHEIDop.gebiedsmarkering">Vlak</meta:user-defined>
    <meta:user-defined meta:name="DC.title">Ingediende aanvraag omgevingsvergunning Past. Heerkensdreef 29B, 5552BG Valkenswaar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74</meta:user-defined>
    <meta:user-defined meta:name="OVERHEIDop.GmbID/DC.identifier">gmb-2026-189174</meta:user-defined>
    <meta:user-defined meta:name="OVERHEIDop.versieInformatie"/>
  </office:meta>
</office:document-meta>
</file>