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/vergroten van een woning, De Horst 4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bouwen/vergroten woning, De Horst 41, Hurdegaryp</text:p>
            <text:p text:style-name="common-al">Zaaknummer: TZ2026-001028</text:p>
            <text:p text:style-name="common-al">Zaakadres: De Horst 41, Hurdegaryp</text:p>
            <text:p text:style-name="common-al">Omschrijving: het opbouwen/vergroten woning</text:p>
            <text:p text:style-name="common-al">Datum ontvangst: 16-04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028</meta:user-defined>
    <meta:user-defined meta:name="DCTERMS.abstract">het opbouwen/vergrot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bouwen/vergroten van een woning, De Horst 41, Hurdegary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166</meta:user-defined>
    <meta:user-defined meta:name="OVERHEIDop.GmbID/DC.identifier">gmb-2026-189166</meta:user-defined>
    <meta:user-defined meta:name="OVERHEIDop.versieInformatie"/>
  </office:meta>
</office:document-meta>
</file>