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ombouw om de dakinstallaties, Hoge Kade 50, 3341B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aanbrengen van een ombouw om de dakinstallaties op de locatie Hoge Kade 50, 3341B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1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6 april 2026. De gemeente Hendrik-Ido-Ambacht neemt daarover uiterlijk 11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916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2</meta:user-defined>
    <meta:user-defined meta:name="DCTERMS.abstract">Betreft: Aanvraag op locatie Hoge Kade 50, 3341BE Hendrik-Ido-Ambacht</meta:user-defined>
    <dc:language>nl</dc:language>
    <meta:user-defined meta:name="OVERHEIDop.locatietype/OVERHEIDop.gebiedsmarkering">Vlak</meta:user-defined>
    <meta:user-defined meta:name="DC.title">Aanvraag vergunning voor het aanbrengen van een ombouw om de dakinstallaties, Hoge Kade 50, 3341BE Hendrik-Ido-Ambach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65</meta:user-defined>
    <meta:user-defined meta:name="OVERHEIDop.GmbID/DC.identifier">gmb-2026-189165</meta:user-defined>
    <meta:user-defined meta:name="OVERHEIDop.versieInformatie"/>
  </office:meta>
</office:document-meta>
</file>