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B 2026-06  Eenrichtingsweg en parkeerverbodzone Sportlaan en Hoge schijf te Drunen   </text:p>
      <text:section text:name="regeling_id1-3-2" text:style-name="regeling">
        <text:section text:name="aanhef_id1-3-2-1" text:style-name="aanhef">
          <text:section text:name="afkondiging_id1-3-2-1-1" text:style-name="afkondiging">
            <text:p text:style-name="afkondiging_top"/>
            <text:p text:style-name="al"/>
            <text:p text:style-name="al">Kenmerk   VB 2026-06 (2134522)</text:p>
            <text:p text:style-name="al">Datum besluit  27 april 2026</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Grondslag </text:p>
            <text:p text:style-name="common-al">Overeenkomstig artikel 2, lid 1, sub a t/m d, van de WVW1994 en artikel 21 van het BABW op de bovengenoemde weg maatregelen dienen te worden genomen met als doel het:</text:p>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Overleg</text:p>
            <text:p text:style-name="common-al">Conform artikel 24 van het Besluit administratieve bepalingen inzake het wegverkeer (BABW) is overleg gepleegd met de Korpschef van politie. Voor de uitvoering van dit overleg is namens de Korpschef gemandateerd de politie-eenheid Oost-Brabant, basisteam Meierij.</text:p>
            <text:p text:style-name="common-al">Overwegende dat:</text:p>
            <text:p text:style-name="common-al">De Sportlaan en de Hoge Schijf in beheer en eigendom zijn bij de gemeente Heusden;</text:p>
            <text:p text:style-name="common-al">De Sportlaan is gelegen binnen de bebouwde kom van Drunen en dat ter plaatse een maximumsnelheid geldt van 30 km/uur;</text:p>
            <text:p text:style-name="common-al">De Hoge Schijf is gelegen buiten de bebouwde kom en dat ter plaatse een maximumsnelheid geldt van 60 km/uur;</text:p>
            <text:p text:style-name="common-al">Langs de Sportlaan het sportpark van RKDVC is gevestigd, dat met name in weekenden en op trainingsavonden een aanzienlijk verkeer aantrekkende werking heeft;</text:p>
            <text:p text:style-name="common-al">Tijdens trainingen en wedstrijden bezoekers veelvuldig parkeren zowel aan de oostzijde als aan de westzijde van de Sportlaan ter hoogte van het sportpark, als ook aan de noordzijde van de Hoge Schijf en in de directe nabijheid van het kruispunt Sportlaan – Hoge Schijf;</text:p>
            <text:p text:style-name="common-al">Aan de oostzijde van de Sportlaan een ruime parkeerstrook aanwezig is;</text:p>
            <text:p text:style-name="common-al">Aan de westzijde van de Sportlaan, de Hoge Schijf en op het kruispunt Sportlaan – Hoge Schijf geen parkeervoorzieningen aanwezig zijn;</text:p>
            <text:p text:style-name="common-al">De huidige inrichting en bebording onvoldoende duidelijkheid bieden over de feitelijke parkeersituatie en beschikbare parkeervoorzieningen;</text:p>
            <text:p text:style-name="common-al">Dit leidt tot parkeergedrag waarbij voertuigen (gedeeltelijk) op de rijbaan worden geparkeerd;</text:p>
            <text:p text:style-name="common-al">Dit parkeergedrag leidt tot een versmalling van de rijbaan;</text:p>
            <text:p text:style-name="common-al">De beschikbare manoeuvreerruimte voor het in- en uitparkeren met name aan de oostzijde van de Sportlaan hierdoor onder druk komt te staan;</text:p>
            <text:p text:style-name="common-al">Hierdoor verder de bruikbare ruimte voor fietsers wordt beperkt en de verkeersveiligheid nadelig wordt beïnvloed;</text:p>
            <text:p text:style-name="common-al">Het wenselijk is om het parkeren op de Sportlaan en de Hoge Schijf te reguleren door het instellen van een parkeerverbod om zo illegaal parkeren te voorkomen en het parkeren te faciliteren op de daarvoor beschikbare parkeervoorzieningen;</text:p>
            <text:p text:style-name="common-al">Bij het openluchtzwembad Het Run voldoende openbare parkeervoorzieningen aanwezig zijn die (gedeeltelijk) beschikbaar zijn voor bezoekers van RKDVC;</text:p>
            <text:p text:style-name="common-al">Deze parkeervoorzieningen tijdens trainingen en wedstrijden van RKDVC toegankelijk zijn voor gemotoriseerd verkeer;</text:p>
            <text:p text:style-name="common-al">Door de aanleg van een loopbrug in het voorjaar van 2026 een directe en veilige voetgangersverbinding is gerealiseerd tussen de parkeervoorzieningen bij Het Run en het sportpark;</text:p>
            <text:p text:style-name="common-al">De loopafstand vanaf deze parkeervoorziening circa 70 meter bedraagt tot de hoofdtribune en circa 170 meter tot de kantine en kleedaccommodaties van RKDVC;</text:p>
            <text:p text:style-name="common-al">Op een deel van de Sportlaan, ter hoogte van de sportvelden van RKDVC, momenteel eenrichtingsverkeer voor gemotoriseerd verkeer is ingesteld;</text:p>
            <text:p text:style-name="common-al">Naast het reguleren van het parkeren met het wijzigen van het huidige eenrichtingsverkeer wordt er ook meer sturing gegeven aan de zichtbaarheid en bereikbaarheid van de beschikbare parkeervoorzieningen;</text:p>
            <text:p text:style-name="common-al">Door het omdraaien van de rijrichting gemotoriseerd verkeer de beschikbare parkeervoorzieningen passeert vóórdat het de sportaccommodatie bereikt, waardoor deze parkeervoorzieningen eerder in beeld komen en het gebruik daarvan wordt gestimuleerd; </text:p>
            <text:p text:style-name="common-al">Het omdraaien van het eenrichtingsverkeer leidt tot gewijzigde verkeersstructuur en stromen;</text:p>
            <text:p text:style-name="common-al">Deze wijzigingen beperkt tot geen impact hebben op bruikbaarheid en veiligheid van de Sportlaan en de Hoge schijf;</text:p>
            <text:p text:style-name="common-al">In april 2026 is er een bewonersavond georganiseerd waarbij de wensen van de bewoners overgenomen zijn in de definitieve verkeerssituatie.</text:p>
            <text:p text:style-name="common-al"/>
            <text:p text:style-name="common-al">Belangenafweging:</text:p>
            <text:p text:style-name="common-al">
            <text:span text:style-name="nadrukvet"/>Het belang van de weggebruikers is afgewogen tegen het algemene belang van het waarborgen van de verkeersveiligheid, en de genoemde parkeerplaatsen bij het zwembad op loopafstand zijn van de ingang van de voetbalclub.</text:p>
            <text:p text:style-name="common-al"/>
            <text:p text:style-name="common-al">Gehoord:</text:p>
            <text:p text:style-name="common-al">
            <text:span text:style-name="nadrukvet"/>Er is advies gevraagd aan de politie Oost-Brabant basisteam Meierij. De wettelijke verplichting tot het raadplegen van de politie komt voort uit artikel 24 van het Besluit administratieve bepalingen inzake het wegverkeer. </text:p>
            <text:p text:style-name="common-al"/>
            <text:p text:style-name="common-al">Mede gelet op </text:p>
            <text:p text:style-name="common-al">Artikel 26 van het BABW wordt dit besluit bekend gemaakt door op de in de artikelen 5 onderscheidenlijk 6 van de bekenmakingswet bepaalde wijze. </text:p>
            <text:p text:style-name="common-al"/>
            <text:p text:style-name="common-al">Nemen gelet op het voorgaande, het volgende besluit:<text:span text:style-name="nadrukvet"/></text:p>
            <text:p text:style-name="common-al">Vanaf de kruising van de Sportlaan en de Hoge schijf tot de tweede afslag van het kamp wordt de eenrichtingsweg omgedraaid. Hierdoor zal VB-2010-17 vervallen.</text:p>
            <text:p text:style-name="common-al">Deze eenrichtingsweg wordt aangeduid met verkeersborden C03, C02, D05-R en C04-R met onderborden OB04 conform bijlage 1 van het Reglement verkeersregels en verkeerstekens 1990 (RVV 1990).</text:p>
            <text:p text:style-name="common-al">De parkeerverbod zone wordt aangeduid met de verkeersborden E01-ZB en E01-ZE conform bijlage 1 van het Reglement verkeersregels en verkeerstekens 1990 (RVV 1990).</text:p>
            <text:p text:style-name="common-al"/>
            <text:p text:style-name="last-al"/>
            <text:p text:style-name="tekst_bottom"/>
          </text:section>
        </text:section>
        <text:section text:name="regeling-sluiting_id1-3-2-3" text:style-name="regeling-sluiting">
          <text:section text:name="ondertekening_id1-3-2-3-1">
            <text:p><text:span text:style-name="functie">Vlijmen, 27 april 2026</text:span></text:p>
            <text:p><text:span text:style-name="functie"/></text:p>
            <text:p><text:span text:style-name="functie">Namens het college van gemeente Heusden,</text:span></text:p>
            <text:p><text:span text:style-name="functie"/></text:p>
            <text:p><text:span text:style-name="functie">Jesse van den Brink</text:span></text:p>
            <text:p><text:span text:style-name="functie">Medewerk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https://www.heusden.nl/mijn-loket/bezwaar-en-beroep</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91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Parkeerverbod en eenrichtingverkeer - Sportlaan en Hoge Schijf Drun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6-06 (2134522)</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B 2026-06  Eenrichtingsweg en parkeerverbodzone Sportlaan en Hoge schijf te Drunen</meta:user-defined>
    <meta:user-defined meta:name="DCTERMS.W3CDTF/DCTERMS.available">2026-04-28</meta:user-defined>
    <meta:user-defined meta:name="OVERHEIDop.externeBijlage">Tekening bij Verkeersbesluit|exb-2026-14109</meta:user-defined>
    <meta:user-defined meta:name="DCTERMS.W3CDTF/OVERHEIDop.jaargang">2026</meta:user-defined>
    <meta:user-defined meta:name="OVERHEIDop.publicationIssue">189164</meta:user-defined>
    <meta:user-defined meta:name="OVERHEIDop.GmbID/DC.identifier">gmb-2026-189164</meta:user-defined>
    <meta:user-defined meta:name="OVERHEIDop.versieInformatie"/>
  </office:meta>
</office:document-meta>
</file>