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oor het plaatsen van een verruimd terras van 21 april 2026 tot en met 30 september 2026 aan Plein 2a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2:10 de Algemene Plaatselijke Verordening Nijkerk 2021 is 16 april 2026 een ontheffing (met kenmerk 2112803) verleend voor een het plaatsen van een verruimd terras van 21 april 2026 tot en met 30 september 2026 bij Grand Café Lust, Plein 2a te Nijkerk</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ondertekening_id1-3-2-2-1">
            <text:p><text:span text:style-name="functie">De burgemeester van Nijkerk,</text:span></text:p>
          </text:section>
          <text:section text:name="ondertekening_id1-3-2-2-2">
            <text:p><text:span text:style-name="functie">Mevrouw T.T.E. de Jonge - Ruitenbee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89161</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161</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161</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112803</meta:user-defined>
    <dc:language>nl</dc:language>
    <meta:user-defined meta:name="OVERHEIDop.locatietype/OVERHEIDop.gebiedsmarkering">Adres</meta:user-defined>
    <meta:user-defined meta:name="DC.title">Ontheffing voor het plaatsen van een verruimd terras van 21 april 2026 tot en met 30 september 2026 aan Plein 2a te Nijkerk</meta:user-defined>
    <meta:user-defined meta:name="DCTERMS.W3CDTF/DCTERMS.available">2026-04-21</meta:user-defined>
    <meta:user-defined meta:name="DCTERMS.W3CDTF/OVERHEIDop.jaargang">2026</meta:user-defined>
    <meta:user-defined meta:name="OVERHEIDop.publicationIssue">189161</meta:user-defined>
    <meta:user-defined meta:name="OVERHEIDop.GmbID/DC.identifier">gmb-2026-189161</meta:user-defined>
    <meta:user-defined meta:name="OVERHEIDop.versieInformatie"/>
  </office:meta>
</office:document-meta>
</file>