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uttenstraat 4 6026XS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1-2026 een aanvraag omgevingsvergunning ontvangen.</text:p>
            <text:p text:style-name="common-al">Het betreft een aanvraag op locatie Puttenstraat 4 6026XS Maarheeze met omschrijving Deursparing draagmuur.</text:p>
            <text:p text:style-name="common-al">De zaak is geregistreerd onder nummer 453107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1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3107</meta:user-defined>
    <meta:user-defined meta:name="DCTERMS.abstract">Deursparing draagmuur Puttenstraat 4 6026XS Maarheeze - DSO 2026011301771 - zaak 4531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uttenstraat 4 6026XS Maarheez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16</meta:user-defined>
    <meta:user-defined meta:name="OVERHEIDop.GmbID/DC.identifier">gmb-2026-18916</meta:user-defined>
    <meta:user-defined meta:name="OVERHEIDop.versieInformatie"/>
  </office:meta>
</office:document-meta>
</file>