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Enkstraat 118 8102G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Enkstraat 118 8102GP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97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7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7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91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726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Enkstraat 118 8102GP Raalt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57</meta:user-defined>
    <meta:user-defined meta:name="OVERHEIDop.GmbID/DC.identifier">gmb-2026-189157</meta:user-defined>
    <meta:user-defined meta:name="OVERHEIDop.versieInformatie"/>
  </office:meta>
</office:document-meta>
</file>