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57, Zandwegje 2, 4357 RL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457</text:p>
            <text:p text:style-name="common-al">De omschrijving van de zaak: het uitbreiden van de bestaande overkapping</text:p>
            <text:p text:style-name="common-al">De ontvangstdatum van de zaak: 24 febr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1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Betreft: Beschikking verlenging beslistermijn op locatie Zandwegje 2, 4357 RL Dom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457, Zandwegje 2, 4357 RL Dombu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150</meta:user-defined>
    <meta:user-defined meta:name="OVERHEIDop.GmbID/DC.identifier">gmb-2026-189150</meta:user-defined>
    <meta:user-defined meta:name="OVERHEIDop.versieInformatie"/>
  </office:meta>
</office:document-meta>
</file>