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6-00000314, de Stekelweie 12, 4353 RX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bekendgemaakt op de aanvraag met zaaknummer Z2026-00000314 voor het bouwen van een loods op locatie de Stekelweie 12, 4353 RX Seroos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28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1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314</meta:user-defined>
    <meta:user-defined meta:name="DCTERMS.abstract">Betreft: Beschikking op aanvraag op de Stekelweie 12, 4353 RX Serooskerke</meta:user-defined>
    <dc:language>nl</dc:language>
    <meta:user-defined meta:name="DC.title">Kennisgeving besluit BOPA vergunning Z2026-00000314, de Stekelweie 12, 4353 RX Serooskerke</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08</meta:user-defined>
    <meta:user-defined meta:name="OVERHEIDop.publicationIssue">189145</meta:user-defined>
    <meta:user-defined meta:name="OVERHEIDop.GmbID/DC.identifier">gmb-2026-189145</meta:user-defined>
    <meta:user-defined meta:name="OVERHEIDop.versieInformatie"/>
  </office:meta>
</office:document-meta>
</file>