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omgevingsplan Korte Geere 20, 4331 LE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56680</text:span></text:p>
            <text:p text:style-name="common-al">
            
          </text:p>
            <text:p text:style-name="common-al">Burgemeester en wethouders van de gemeente Middelburg hebben een omgevingsvergunning verleend voor een buitenplanse omgevingsplanactiviteit. De gemeente Middelburg geeft hiermee toestemming voor het afwijken van het omgevingsplan aan Korte Geere 20, 4331 LE Middelburg.</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me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914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56680</meta:user-defined>
    <dc:language>nl</dc:language>
    <meta:user-defined meta:name="DC.title">Toestemming voor afwijken omgevingsplan Korte Geere 20, 4331 LE Middelburg</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07</meta:user-defined>
    <meta:user-defined meta:name="OVERHEIDop.publicationIssue">189144</meta:user-defined>
    <meta:user-defined meta:name="OVERHEIDop.GmbID/DC.identifier">gmb-2026-189144</meta:user-defined>
    <meta:user-defined meta:name="OVERHEIDop.versieInformatie"/>
  </office:meta>
</office:document-meta>
</file>