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rsterweg 11A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is een melding ontvangen waarvoor geen vergunningsplicht geldt voor de locatie Horsterweg 11A, Leunen. De melding is geregistreerd onder zaaknummer Z2026-00001710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Het betreft het toepassen van grond klasse landbouw/natuur ten behoeve van het aanvullen van de gesloopte stal aldaar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13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710</meta:user-defined>
    <meta:user-defined meta:name="DCTERMS.abstract">Betreft: Melding op locatie Horsterweg 11A, Leunen</meta:user-defined>
    <dc:language>nl</dc:language>
    <meta:user-defined meta:name="OVERHEIDop.locatietype/OVERHEIDop.gebiedsmarkering">Vlak</meta:user-defined>
    <meta:user-defined meta:name="DC.title">Kennisgeving ontvangst melding, Horsterweg 11A, Leu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35</meta:user-defined>
    <meta:user-defined meta:name="OVERHEIDop.GmbID/DC.identifier">gmb-2026-189135</meta:user-defined>
    <meta:user-defined meta:name="OVERHEIDop.versieInformatie"/>
  </office:meta>
</office:document-meta>
</file>