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Seminarieterrein, Driebergen-Rijsenburg, Evenementenvergunning kermis Driebergen van 3 t/m 7 juni 2026 (RX2025-00003064,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maximaal 8 weken verlengt voor de volgende aanvraag:</text:p>
            <text:p text:style-name="common-al">Seminarieterrein, Driebergen-Rijsenburg, Evenementenvergunning kermis Driebergen van 3 t/m 7 juni 2026 (RX2025-00003064, 17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91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3064</meta:user-defined>
    <meta:user-defined meta:name="DCTERMS.abstract">Seminarieterrein, Driebergen-Rijsenburg, Evenementenvergunning kermis Driebergen van 3 t/m 7 juni 2026 (RX2025-00003064, 17 april 2026)</meta:user-defined>
    <dc:language>nl</dc:language>
    <meta:user-defined meta:name="OVERHEIDop.locatietype/OVERHEIDop.gebiedsmarkering">Punt</meta:user-defined>
    <meta:user-defined meta:name="DC.title">Gemeente Utrechtse Heuvelrug, verlenging beslistermijn APV/Bijzondere wetten - Seminarieterrein, Driebergen-Rijsenburg, Evenementenvergunning kermis Driebergen van 3 t/m 7 juni 2026 (RX2025-00003064, 17 april 2026)</meta:user-defined>
    <meta:user-defined meta:name="DCTERMS.W3CDTF/DCTERMS.available">2026-04-21</meta:user-defined>
    <meta:user-defined meta:name="DCTERMS.W3CDTF/OVERHEIDop.jaargang">2026</meta:user-defined>
    <meta:user-defined meta:name="OVERHEIDop.publicationIssue">189132</meta:user-defined>
    <meta:user-defined meta:name="OVERHEIDop.GmbID/DC.identifier">gmb-2026-189132</meta:user-defined>
    <meta:user-defined meta:name="OVERHEIDop.versieInformatie"/>
  </office:meta>
</office:document-meta>
</file>