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 <text:span text:style-name="nadrukvet">parkeergarage Cooltoren</text:span> te Rotterdam<text:span text:style-name="nadrukvet">, </text:span>gemeente Rotterdam sectie AG, nummers 582, 590, 603, 607, 608, 624 en 1017 (alle geheel) <text:span text:style-name="nadrukvet">(Zaak ID 4402385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25775" xlink:type="simple">https://loket.dcmr.nl/mozard/!suite92.scherm1007?mObj=10125775</text:a> </text:p>
            <text:p text:style-name="last-al">Schiedam, 15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02385</meta:user-defined>
    <meta:user-defined meta:name="DCTERMS.abstract">B&amp;W hebben ingestemd met evaluatieplan en nazorgplan voor de locatie parkeergarage Cooltoren te Rotterdam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13</meta:user-defined>
    <meta:user-defined meta:name="OVERHEIDop.GmbID/DC.identifier">gmb-2026-18913</meta:user-defined>
    <meta:user-defined meta:name="OVERHEIDop.versieInformatie"/>
  </office:meta>
</office:document-meta>
</file>