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rging Oranjeplaat 25, 4341 PW Arnemuiden</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43798</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uitbreiden van de berging </text:span>aan <text:span text:style-name="nadrukvet">Oranjeplaat 25, 4341 PW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1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3798</meta:user-defined>
    <dc:language>nl</dc:language>
    <meta:user-defined meta:name="DC.title">Toestemming voor uitbreiden berging Oranjeplaat 25, 4341 PW Arnemuiden</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06</meta:user-defined>
    <meta:user-defined meta:name="OVERHEIDop.publicationIssue">189128</meta:user-defined>
    <meta:user-defined meta:name="OVERHEIDop.GmbID/DC.identifier">gmb-2026-189128</meta:user-defined>
    <meta:user-defined meta:name="OVERHEIDop.versieInformatie"/>
  </office:meta>
</office:document-meta>
</file>