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bullet text:bullet-char="•" text:level="1">
        <style:list-level-properties text:min-label-width="10mm"/>
      </text:list-level-style-bullet>
    </text:list-style>
    <text:list-style style:name="id1-3-2-2-2-4-4-3-2-3-1">
      <text:list-level-style-bullet text:bullet-char="•" text:level="1">
        <style:list-level-properties text:min-label-width="10mm"/>
      </text:list-level-style-bullet>
    </text:list-style>
    <text:list-style style:name="id1-3-2-2-2-4-4-3-2-3-2">
      <text:list-level-style-bullet text:bullet-char="•" text:level="1">
        <style:list-level-properties text:min-label-width="10mm"/>
      </text:list-level-style-bullet>
    </text:list-style>
    <text:list-style style:name="id1-3-2-2-2-4-4-3-2-3-3">
      <text:list-level-style-bullet text:bullet-char="•" text:level="1">
        <style:list-level-properties text:min-label-width="10mm"/>
      </text:list-level-style-bullet>
    </text:list-style>
    <text:list-style style:name="id1-3-2-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bullet text:bullet-char="•" text:level="1">
        <style:list-level-properties text:min-label-width="10mm"/>
      </text:list-level-style-bullet>
    </text:list-style>
    <text:list-style style:name="id1-3-2-2-2-4-4-3-3-3-1">
      <text:list-level-style-bullet text:bullet-char="•" text:level="1">
        <style:list-level-properties text:min-label-width="10mm"/>
      </text:list-level-style-bullet>
    </text:list-style>
    <text:list-style style:name="id1-3-2-2-2-4-4-3-3-3-2">
      <text:list-level-style-bullet text:bullet-char="•" text:level="1">
        <style:list-level-properties text:min-label-width="10mm"/>
      </text:list-level-style-bullet>
    </text:list-style>
    <text:list-style style:name="id1-3-2-2-2-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De Ronde Venen 2026 </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3 van de Wet gemeentelijke schuldhulpverlening en artikel 4:81, lid 1 Algemene wet bestuursrecht;</text:p>
            <text:p text:style-name="al"/>
            <text:p text:style-name="al">Overwegende dat:</text:p>
            <text:p text:style-name="al"/>
            <text:p text:style-name="al">Zij op grond van artikel 3 van de Wet gemeentelijke schuldhulpverlening tot taak heeft het bieden van schuldhulpverlening aan haar inwoners en;</text:p>
            <text:p text:style-name="al"/>
            <text:p text:style-name="al">het wenselijk is om beleidsregels vast te stellen in het kader van de Wet gemeentelijke schuldhulpverlening;</text:p>
            <text:p text:style-name="al"/>
            <text:p text:style-name="al">besluit vast te stellen de Beleidsregels Schuldhulpverlening Gemeente De Ronde Ven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a)</text:number>
                  <text:p text:style-name="al">aanvraag: verzoek om, of het accepteren van, een aanbod voor schuldhulpverlening als bedoeld in artikel 4, eerste lid, van de wet</text:p>
                </text:list-item>
                <text:list-item text:style-override="id1-3-2-2-1-2-3-2">
                  <text:number>b)</text:number>
                  <text:p text:style-name="al">beschikking: persoonlijk besluit op papier</text:p>
                </text:list-item>
                <text:list-item text:style-override="id1-3-2-2-1-2-3-3">
                  <text:number>c)</text:number>
                  <text:p text:style-name="al">beëindigingsbeschikking: is een officieel besluit van de gemeente waarin staat dat jouw schuldhulpverleningstraject wordt stopgezet</text:p>
                </text:list-item>
                <text:list-item text:style-override="id1-3-2-2-1-2-3-4">
                  <text:number>d)</text:number>
                  <text:p text:style-name="al">Bgs: Besluit gemeentelijke schuldhulpverlening</text:p>
                </text:list-item>
                <text:list-item text:style-override="id1-3-2-2-1-2-3-5">
                  <text:number>e)</text:number>
                  <text:p text:style-name="al">BKR: Bureau Kredietregistratie </text:p>
                </text:list-item>
                <text:list-item text:style-override="id1-3-2-2-1-2-3-6">
                  <text:number>f)</text:number>
                  <text:p text:style-name="al">CKI: Centraal Krediet Informatiesysteem </text:p>
                </text:list-item>
                <text:list-item text:style-override="id1-3-2-2-1-2-3-7">
                  <text:number>g)</text:number>
                  <text:p text:style-name="al">college: college van burgemeester en wethouders van de gemeente De Ronde Venen </text:p>
                </text:list-item>
                <text:list-item text:style-override="id1-3-2-2-1-2-3-8">
                  <text:number>h)</text:number>
                  <text:p text:style-name="al">crisissituatie: gedwongen woningontruiming, beëindiging van de levering van gas, elektriciteit, stadsverwarming of water, gedwongen opzegging of ontbinding van de zorgverzekering of andere bedreigende situaties als bedoeld in artikel 4, tweede lid, van de wet </text:p>
                </text:list-item>
                <text:list-item text:style-override="id1-3-2-2-1-2-3-9">
                  <text:number>i)</text:number>
                  <text:p text:style-name="al">hernieuwde aanvraag: de aanvraag die binnen 5 jaar is gedaan na de dag van beëindiging van de schuldhulpverlening. Er kunnen aanvullende voorwaarden gesteld worden aan de inwoner. </text:p>
                </text:list-item>
                <text:list-item text:style-override="id1-3-2-2-1-2-3-10">
                  <text:number>j)</text:number>
                  <text:p text:style-name="al">intake: het eerste gesprek waarin de situatie wordt besproken om te bepalen welke hulp of ondersteuning passend is.</text:p>
                </text:list-item>
                <text:list-item text:style-override="id1-3-2-2-1-2-3-11">
                  <text:number>k)</text:number>
                  <text:p text:style-name="al">inwoner: ingezetene van de gemeente als bedoeld in artikel 1 van de wet; leefgebieden: thema’s die bij het bieden van schuldhulpverlening centraal staan: werk, inkomen, opleiding, spaargeld, schulden, wonen, gezin, gezondheid en sociaal netwerk;</text:p>
                </text:list-item>
                <text:list-item text:style-override="id1-3-2-2-1-2-3-12">
                  <text:number>l)</text:number>
                  <text:p text:style-name="al">NVVK: Nederlandse Vereniging voor Volkskrediet, de brancheorganisatie voor schuldhulpverlening </text:p>
                </text:list-item>
                <text:list-item text:style-override="id1-3-2-2-1-2-3-13">
                  <text:number>m)</text:number>
                  <text:p text:style-name="al">niet vrij toegankelijke voorziening: voorziening waarvoor een besluit van het college nodig is;</text:p>
                </text:list-item>
                <text:list-item text:style-override="id1-3-2-2-1-2-3-14">
                  <text:number>n)</text:number>
                  <text:p text:style-name="al">plan van aanpak: het plan, bedoeld in artikel 8 en als bedoeld in artikel 4a, eerste lid, onder a, van de wet dat zich specifiek op de inwoner richt, waarin de hulpvraag staat zoals die aan de hand van de systematische intake is vastgesteld en dat het aanbod voor de schuldhulpverlening bevat </text:p>
                </text:list-item>
                <text:list-item text:style-override="id1-3-2-2-1-2-3-15">
                  <text:number>o)</text:number>
                  <text:p text:style-name="al">problematische schulden: een schuld is problematisch wanneer te voorzien is dat een natuurlijk persoon zijn schulden niet zal kunnen blijven betalen of is gestopt met betalen. Daaronder wordt verstaan een situatie waarin niet binnen 36 maanden alle opeisbare vorderingen betaald kunnen worden, en dus een schuldregeling wordt gestart </text:p>
                </text:list-item>
                <text:list-item text:style-override="id1-3-2-2-1-2-3-16">
                  <text:number>p)</text:number>
                  <text:p text:style-name="al">schulddienstverlening: het brede aanbod voor inwoners op het gebied van ondersteuning bij geldzorgen. Dit gaat over brede ondersteuning op het gebied van schulden voorkomen, schulden klein houden en schulden oplossen </text:p>
                </text:list-item>
                <text:list-item text:style-override="id1-3-2-2-1-2-3-17">
                  <text:number>q)</text:number>
                  <text:p text:style-name="al">schuldhulpverlener: Een schuldhulpverlener helpt inwoners met problematische schulden door hun financiële situatie in kaart te brengen, een plan op te stellen, te bemiddelen met schuldeisers voor betalingsregelingen en te begeleiden naar financiële stabiliteit, met als doel schulden op te lossen en nieuwe te voorkomen. </text:p>
                </text:list-item>
                <text:list-item text:style-override="id1-3-2-2-1-2-3-18">
                  <text:number>r)</text:number>
                  <text:p text:style-name="al">schuldhulpverlening: het ondersteunen van een inwoner bij het financieel zelfredzaam worden en blijven indien redelijkerwijs is te voorzien dat een natuurlijke persoon alsmede een ondernemer niet zal kunnen voortgaan met het betalen van zijn schulden of indien hij in de toestand verkeert dat hij heeft opgehouden te betalen </text:p>
                </text:list-item>
                <text:list-item text:style-override="id1-3-2-2-1-2-3-19">
                  <text:number>s)</text:number>
                  <text:p text:style-name="al">wet: Wet gemeentelijke schuldhulpverlening </text:p>
                </text:list-item>
                <text:list-item text:style-override="id1-3-2-2-1-2-3-20">
                  <text:number>t)</text:number>
                  <text:p text:style-name="al">Wsnp: Wet schuldsanering natuurlijke personen</text:p>
                </text:list-item>
              </text:list>
            </text:section>
            <text:p text:style-name="hoofdstuk_bottom"/>
          </text:section>
          <text:section text:name="hoofdstuk_id1-3-2-2-2" text:style-name="hoofdstuk">
            <text:p text:style-name="hoofdstuk_kop"><text:span text:style-name="label">HOOFDSTUK</text:span> <text:span text:style-name="nr">2.</text:span> DOELGROEP EN AANVRAAG</text:p>
            <text:section text:name="artikel_id1-3-2-2-2-2" text:style-name="artikel">
              <text:p text:style-name="artikel_kop_titel"><text:span text:style-name="artikel_kop_label">Artikel</text:span> <text:span text:style-name="artikel_kop_nr">2.</text:span> Doelgroep gemeentelijke schuldhulpverlening</text:p>
              <text:list text:style-name="id1-3-2-2-2-2-2">
                <text:list-item text:style-override="id1-3-2-2-2-2-2">
                  <text:number>1.</text:number>
                  <text:p text:style-name="al">Inwoners met financiële zorgen of schulden kunnen zich tot het college wenden voor schuldhulpverlening.</text:p>
                </text:list-item>
                <text:list-item text:style-override="id1-3-2-2-2-2-3">
                  <text:number>2.</text:number>
                  <text:p text:style-name="al">Bijzondere omstandigheden, als bedoeld in artikel 3, vijfde lid, van de wet, waarin het college na overleg met de woongemeente ook schuldhulpverlening geeft aan een persoon die geen inwoner is, zijn:</text:p>
                  <text:list text:style-name="id1-3-2-2-2-2-3-3">
                    <text:list-item text:style-override="id1-3-2-2-2-2-3-3-1">
                      <text:number>a.</text:number>
                      <text:p text:style-name="al">verhuizing;</text:p>
                    </text:list-item>
                    <text:list-item text:style-override="id1-3-2-2-2-2-3-3-2">
                      <text:number>b.</text:number>
                      <text:p text:style-name="al">detentie; of</text:p>
                    </text:list-item>
                    <text:list-item text:style-override="id1-3-2-2-2-2-3-3-3">
                      <text:number>c.</text:number>
                      <text:p text:style-name="al">andere bijzondere omstandigheden</text:p>
                    </text:list-item>
                  </text:list>
                </text:list-item>
                <text:list-item text:style-override="id1-3-2-2-2-2-4">
                  <text:number>3.</text:number>
                  <text:p text:style-name="al">De persoon, bedoeld in het tweede lid, wordt gelijkgesteld met een inwoner.</text:p>
                </text:list-item>
              </text:list>
            </text:section>
            <text:section text:name="artikel_id1-3-2-2-2-3" text:style-name="artikel">
              <text:p text:style-name="artikel_kop_titel"><text:span text:style-name="artikel_kop_label">Artikel</text:span> <text:span text:style-name="artikel_kop_nr">3.</text:span> Aanvraag</text:p>
              <text:p text:style-name="al">Een aanvraag is vormvrij en kan zowel schriftelijk als mondeling.</text:p>
            </text:section>
            <text:section text:name="artikel_id1-3-2-2-2-4" text:style-name="artikel">
              <text:p text:style-name="artikel_kop_titel"><text:span text:style-name="artikel_kop_label">Artikel</text:span> <text:span text:style-name="artikel_kop_nr">4.</text:span> Intake </text:p>
              <text:list text:style-name="id1-3-2-2-2-4-2">
                <text:list-item text:style-override="id1-3-2-2-2-4-2">
                  <text:number>1.</text:number>
                  <text:p text:style-name="al">Na de aanvraag volgt een intake waarin de schuldhulpverlener in overleg met de inwoner de hulpvraag vaststelt en schuldhulpverlener de inwoner informeert over het proces. </text:p>
                </text:list-item>
                <text:list-item text:style-override="id1-3-2-2-2-4-3">
                  <text:number>2.</text:number>
                  <text:p text:style-name="al">De intake start met een eerste gesprek. Dit gesprek vindt, overeenkomstig artikel 4, eerste en tweede lid, van de wet, plaats binnen vier weken na de aanvraag of binnen drie werkdagen als sprake is van een crisissituatie. </text:p>
                </text:list-item>
                <text:list-item text:style-override="id1-3-2-2-2-4-4">
                  <text:number>3.</text:number>
                  <text:p text:style-name="al">Tijdens de intake informeert het schuldhulpverlener de inwoner in elk geval over: </text:p>
                  <text:list text:style-name="id1-3-2-2-2-4-4-3">
                    <text:list-item text:style-override="id1-3-2-2-2-4-4-3-1">
                      <text:number>b)</text:number>
                      <text:p text:style-name="al">de wijze waarop de inwoner ontzorgt wordt en ondersteunt wordt bij financiële problemen en indien mogelijk schuldenvrij en financieel zelfredzaam maakt; </text:p>
                    </text:list-item>
                    <text:list-item text:style-override="id1-3-2-2-2-4-4-3-2">
                      <text:number>b)</text:number>
                      <text:p text:style-name="al">de persoonsgegevens die worden verwerkt om: </text:p>
                      <text:list text:style-name="id1-3-2-2-2-4-4-3-2-3">
                        <text:list-item text:style-override="id1-3-2-2-2-4-4-3-2-3-1">
                          <text:number>•</text:number>
                          <text:p text:style-name="al">de beschikking over de toegang tot schuldhulpverlening af te geven; </text:p>
                        </text:list-item>
                        <text:list-item text:style-override="id1-3-2-2-2-4-4-3-2-3-2">
                          <text:number>•</text:number>
                          <text:p text:style-name="al">het plan van aanpak op te stellen; en </text:p>
                        </text:list-item>
                        <text:list-item text:style-override="id1-3-2-2-2-4-4-3-2-3-3">
                          <text:number>•</text:number>
                          <text:p text:style-name="al">de beschikking in het geval van problematische schulden in het CKI van het BKR te registreren; </text:p>
                        </text:list-item>
                      </text:list>
                    </text:list-item>
                    <text:list-item text:style-override="id1-3-2-2-2-4-4-3-3">
                      <text:number>b)</text:number>
                      <text:p text:style-name="al">de te verwachten doorlooptijd tussen: </text:p>
                      <text:list text:style-name="id1-3-2-2-2-4-4-3-3-3">
                        <text:list-item text:style-override="id1-3-2-2-2-4-4-3-3-3-1">
                          <text:number>•</text:number>
                          <text:p text:style-name="al">het proces over: </text:p>
                        </text:list-item>
                        <text:list-item text:style-override="id1-3-2-2-2-4-4-3-3-3-2">
                          <text:number>•</text:number>
                          <text:p text:style-name="al">het verder aanvullen van het plan van aanpak </text:p>
                        </text:list-item>
                      </text:list>
                    </text:list-item>
                    <text:list-item text:style-override="id1-3-2-2-2-4-4-3-4">
                      <text:number>b)</text:number>
                      <text:p text:style-name="al">de periode van nazorg. </text:p>
                    </text:list-item>
                  </text:list>
                </text:list-item>
                <text:list-item text:style-override="id1-3-2-2-2-4-5">
                  <text:number>4.</text:number>
                  <text:p text:style-name="al">Als blijkt dat de inwoner een hulpvraag heeft waarvoor andere ondersteuning nodig is en de inwoner deze ondersteuning wenst, wordt de inwoner begeleid naar de afdeling binnen de gemeente die deze ondersteuning kan bieden. </text:p>
                </text:list-item>
              </text:list>
            </text:section>
            <text:p text:style-name="hoofdstuk_bottom"/>
          </text:section>
          <text:section text:name="hoofdstuk_id1-3-2-2-3" text:style-name="hoofdstuk">
            <text:p text:style-name="hoofdstuk_kop"><text:span text:style-name="label">HOOFDSTUK</text:span> <text:span text:style-name="nr">3.</text:span> BESLISSING OP DE AANVRAAG</text:p>
            <text:section text:name="artikel_id1-3-2-2-3-2" text:style-name="artikel">
              <text:p text:style-name="artikel_kop_titel"><text:span text:style-name="artikel_kop_label">Artikel</text:span> <text:span text:style-name="artikel_kop_nr">5.</text:span> Beschikking</text:p>
              <text:p text:style-name="al">Het college geeft, overeenkomstig artikel 2 van de Verordening beschikkingstermijn schuldhulpverlening De Ronde Venen 2021, binnen 8 weken na de dag van het eerste gesprek een beschikking af over de toegang tot schuldhulpverlening.</text:p>
            </text:section>
            <text:section text:name="artikel_id1-3-2-2-3-3" text:style-name="artikel">
              <text:p text:style-name="artikel_kop_titel"><text:span text:style-name="artikel_kop_label">Artikel</text:span> <text:span text:style-name="artikel_kop_nr">6.</text:span> Toegang</text:p>
              <text:list text:style-name="id1-3-2-2-3-3-2">
                <text:list-item text:style-override="id1-3-2-2-3-3-2">
                  <text:number>1.</text:number>
                  <text:p text:style-name="al">Het college geeft toegang tot schuldhulpverlening als:</text:p>
                  <text:list text:style-name="id1-3-2-2-3-3-2-3">
                    <text:list-item text:style-override="id1-3-2-2-3-3-2-3-1">
                      <text:number>a.</text:number>
                      <text:p text:style-name="al">de inwoner is opgehouden met het betalen van schulden;</text:p>
                    </text:list-item>
                    <text:list-item text:style-override="id1-3-2-2-3-3-2-3-2">
                      <text:number>b.</text:number>
                      <text:p text:style-name="al">de inwoner niet door kan gaan met het betalen van schulden; of</text:p>
                    </text:list-item>
                    <text:list-item text:style-override="id1-3-2-2-3-3-2-3-3">
                      <text:number>c.</text:number>
                      <text:p text:style-name="al">de inwoner financiële zorgen heeft en een niet vrij toegankelijke voorziening nodig is.</text:p>
                    </text:list-item>
                  </text:list>
                </text:list-item>
              </text:list>
            </text:section>
            <text:section text:name="artikel_id1-3-2-2-3-4" text:style-name="artikel">
              <text:p text:style-name="artikel_kop_titel"><text:span text:style-name="artikel_kop_label">Artikel</text:span> <text:span text:style-name="artikel_kop_nr">7.</text:span> Weigering</text:p>
              <text:p text:style-name="al">Het college kan de toegang tot schuldhulpverlening weigeren als een inwoner:</text:p>
              <text:list text:style-name="id1-3-2-2-3-4-3">
                <text:list-item text:style-override="id1-3-2-2-3-4-3-1">
                  <text:number>a.</text:number>
                  <text:p text:style-name="al">al eerder gebruik heeft gemaakt van schuldhulpverlening als bedoeld in artikel 3, tweede lid, van de wet en de aanvraag is ingediend binnen zes maanden na het afgeven van een beëindigingsbeschikking;</text:p>
                </text:list-item>
                <text:list-item text:style-override="id1-3-2-2-3-4-3-2">
                  <text:number>b.</text:number>
                  <text:p text:style-name="al">fraude heeft gepleegd die financiële benadeling van een bestuursorgaan tot gevolg heeft en waarvoor die inwoner onherroepelijk strafrechtelijk is veroordeeld of waarvoor aan die inwoner een onherroepelijke bestuurlijke sanctie is opgelegd als bedoeld in artikel 3, derde lid, van de wet en de aanvraag is ingediend binnen zes maanden na de veroordeling of de sanctieoplegging.</text:p>
                </text:list-item>
              </text:list>
            </text:section>
            <text:p text:style-name="hoofdstuk_bottom"/>
          </text:section>
          <text:section text:name="hoofdstuk_id1-3-2-2-4" text:style-name="hoofdstuk">
            <text:p text:style-name="hoofdstuk_kop"><text:span text:style-name="label">HOOFDSTUK</text:span> <text:span text:style-name="nr">4.</text:span> PLAN VAN AANPAK</text:p>
            <text:section text:name="artikel_id1-3-2-2-4-2" text:style-name="artikel">
              <text:p text:style-name="artikel_kop_titel"><text:span text:style-name="artikel_kop_label">Artikel</text:span> <text:span text:style-name="artikel_kop_nr">8.</text:span> Inhoud plan van aanpak</text:p>
              <text:list text:style-name="id1-3-2-2-4-2-2">
                <text:list-item text:style-override="id1-3-2-2-4-2-2">
                  <text:number>1.</text:number>
                  <text:p text:style-name="al">Als het college toegang tot schuldhulpverlening geeft, maakt het na overleg met de inwoner een plan van aanpak als onderdeel van de toegangsbeschikking.</text:p>
                </text:list-item>
                <text:list-item text:style-override="id1-3-2-2-4-2-3">
                  <text:number>2.</text:number>
                  <text:p text:style-name="al">Het plan van aanpak bevat in ieder geval:</text:p>
                  <text:list text:style-name="id1-3-2-2-4-2-3-3">
                    <text:list-item text:style-override="id1-3-2-2-4-2-3-3-1">
                      <text:number>a.</text:number>
                      <text:p text:style-name="al">het doel van de schuldhulpverlening;</text:p>
                    </text:list-item>
                    <text:list-item text:style-override="id1-3-2-2-4-2-3-3-2">
                      <text:number>b.</text:number>
                      <text:p text:style-name="al">het aanbod voor de schuldhulpverlening dat bestaat uit het oplossen van de schulden en de begeleidingsproducten;</text:p>
                    </text:list-item>
                    <text:list-item text:style-override="id1-3-2-2-4-2-3-3-3">
                      <text:number>c.</text:number>
                      <text:p text:style-name="al">de verplichtingen waar de inwoner zich aan moet houden;</text:p>
                    </text:list-item>
                    <text:list-item text:style-override="id1-3-2-2-4-2-3-3-4">
                      <text:number>d.</text:number>
                      <text:p text:style-name="al">een overzicht van de momenten die voor de schuldhulpverlening belangrijk zijn;</text:p>
                    </text:list-item>
                    <text:list-item text:style-override="id1-3-2-2-4-2-3-3-5">
                      <text:number>e.</text:number>
                      <text:p text:style-name="al">de nazorg die geboden wordt;</text:p>
                    </text:list-item>
                    <text:list-item text:style-override="id1-3-2-2-4-2-3-3-6">
                      <text:number>f.</text:number>
                      <text:p text:style-name="al">de beslagvrije voet, bedoeld in artikel 4a, vijfde lid, van de wet; en</text:p>
                    </text:list-item>
                    <text:list-item text:style-override="id1-3-2-2-4-2-3-3-7">
                      <text:number>g.</text:number>
                      <text:p text:style-name="al">de afloscapaciteit, op basis van het vrij te laten bedrag.</text:p>
                    </text:list-item>
                  </text:list>
                </text:list-item>
                <text:list-item text:style-override="id1-3-2-2-4-2-4">
                  <text:number>3.</text:number>
                  <text:p text:style-name="al">Het plan van aanpak wordt regelmatig geëvalueerd en waar nodig aangepast</text:p>
                </text:list-item>
              </text:list>
            </text:section>
            <text:section text:name="artikel_id1-3-2-2-4-3" text:style-name="artikel">
              <text:p text:style-name="artikel_kop_titel"><text:span text:style-name="artikel_kop_label">Artikel</text:span> <text:span text:style-name="artikel_kop_nr">9.</text:span> Aanbod schuldhulpverlening</text:p>
              <text:list text:style-name="id1-3-2-2-4-3-2">
                <text:list-item text:style-override="id1-3-2-2-4-3-2">
                  <text:number>1.</text:number>
                  <text:p text:style-name="al">Het aanbod voor de schuldhulpverlening bestaat uit een betalingsregeling, herfinanciering, saneringskrediet, schuldbemiddeling of schuldregeling zonder afloscapaciteit en één of meer begeleidingsproducten.</text:p>
                </text:list-item>
                <text:list-item text:style-override="id1-3-2-2-4-3-3">
                  <text:number>2.</text:number>
                  <text:p text:style-name="al">Bij het bepalen van het aanbod voor de schuldhulpverlening wordt er rekening met:</text:p>
                  <text:list text:style-name="id1-3-2-2-4-3-3-3">
                    <text:list-item text:style-override="id1-3-2-2-4-3-3-3-1">
                      <text:number>a.</text:number>
                      <text:p text:style-name="al">of er sprake is van een crisissituatie;</text:p>
                    </text:list-item>
                    <text:list-item text:style-override="id1-3-2-2-4-3-3-3-2">
                      <text:number>b.</text:number>
                      <text:p text:style-name="al">de aard en de omvang van de schulden van de inwoner;</text:p>
                    </text:list-item>
                    <text:list-item text:style-override="id1-3-2-2-4-3-3-3-3">
                      <text:number>c.</text:number>
                      <text:p text:style-name="al">de actuele situatie van de inwoner op de leefgebieden;</text:p>
                    </text:list-item>
                    <text:list-item text:style-override="id1-3-2-2-4-3-3-3-4">
                      <text:number>d.</text:number>
                      <text:p text:style-name="al">de vaardigheden, kennis en competenties van de inwoner;</text:p>
                    </text:list-item>
                    <text:list-item text:style-override="id1-3-2-2-4-3-3-3-5">
                      <text:number>e.</text:number>
                      <text:p text:style-name="al">of de inwoner tot een specifieke doelgroep behoort; en</text:p>
                    </text:list-item>
                    <text:list-item text:style-override="id1-3-2-2-4-3-3-3-6">
                      <text:number>f.</text:number>
                      <text:p text:style-name="al">eerder gebruik maakte van schuldhulpverlening, minnelijke schuldsanering natuurlijke personen of wettelijke schuldsanering natuurlijke personen.</text:p>
                    </text:list-item>
                  </text:list>
                </text:list-item>
              </text:list>
            </text:section>
            <text:section text:name="artikel_id1-3-2-2-4-4" text:style-name="artikel">
              <text:p text:style-name="artikel_kop_titel"><text:span text:style-name="artikel_kop_label">Artikel</text:span> <text:span text:style-name="artikel_kop_nr">10.</text:span> Verplichtingen</text:p>
              <text:list text:style-name="id1-3-2-2-4-4-2">
                <text:list-item text:style-override="id1-3-2-2-4-4-2">
                  <text:number>1.</text:number>
                  <text:p text:style-name="al">De inlichtingenplicht uit artikel 6 van de wet en de medewerkingsplicht uit artikel 7 van de wet zijn van toepassing vanaf de aanvraag tot de beëindiging van de schuldhulpverlening.</text:p>
                </text:list-item>
                <text:list-item text:style-override="id1-3-2-2-4-4-3">
                  <text:number>2.</text:number>
                  <text:p text:style-name="al">Het college houdt bij de beoordeling van de naleving van de inlichtingenplicht in ieder geval rekening met de tijdige aanlevering van noodzakelijke bewijsstukken voor de schuldhulpverlening en de melding van wijzigingen in de financiële situatie.</text:p>
                </text:list-item>
                <text:list-item text:style-override="id1-3-2-2-4-4-4">
                  <text:number>3.</text:number>
                  <text:p text:style-name="al">Het college verstaat onder de medewerking die redelijkerwijs nodig is voor de uitvoering van de schuldhulpverlening in elk geval:</text:p>
                  <text:list text:style-name="id1-3-2-2-4-4-4-3">
                    <text:list-item text:style-override="id1-3-2-2-4-4-4-3-1">
                      <text:number>a.</text:number>
                      <text:p text:style-name="al">het nakomen van gemaakte afspraken en verplichtingen;</text:p>
                    </text:list-item>
                    <text:list-item text:style-override="id1-3-2-2-4-4-4-3-2">
                      <text:number>b.</text:number>
                      <text:p text:style-name="al">het afzien van het aangaan van nieuwe schulden die het aflossen van bestaande schulden moeilijker maken;</text:p>
                    </text:list-item>
                    <text:list-item text:style-override="id1-3-2-2-4-4-4-3-3">
                      <text:number>c.</text:number>
                      <text:p text:style-name="al">het bewust meewerken aan de begeleiding van de schuldhulpverlener; </text:p>
                    </text:list-item>
                    <text:list-item text:style-override="id1-3-2-2-4-4-4-3-4">
                      <text:number>d.</text:number>
                      <text:p text:style-name="al">het zorgen voor zoveel mogelijk afloscapaciteit en die ook gebruiken om schulden af te lossen; en</text:p>
                    </text:list-item>
                    <text:list-item text:style-override="id1-3-2-2-4-4-4-3-5">
                      <text:number>e.</text:number>
                      <text:p text:style-name="al">het volledig benutten van de arbeidscapaciteit om inkomsten te verweven, het aanvaarden van passende arbeid of het proberen te verkrijgen van passende arbeid in de mate die redelijkerwijs van de inwoner gevraagd kan worden.</text:p>
                    </text:list-item>
                  </text:list>
                </text:list-item>
                <text:list-item text:style-override="id1-3-2-2-4-4-5">
                  <text:number>4.</text:number>
                  <text:p text:style-name="al">Het college geeft de inwoner in het gesprek en in de beschikking uitleg over de verplichtingen die voor de inwoner gelden.</text:p>
                </text:list-item>
              </text:list>
            </text:section>
            <text:section text:name="artikel_id1-3-2-2-4-5" text:style-name="artikel">
              <text:p text:style-name="artikel_kop_titel"><text:span text:style-name="artikel_kop_label">Artikel</text:span> <text:span text:style-name="artikel_kop_nr">11.</text:span> Nazorg</text:p>
              <text:p text:style-name="al">Er wordt onderzocht met de inwoner welke vorm van nazorg gewenst is. De vorm van nazorg wordt na overleg met de inwoner vast gelegd.</text:p>
            </text:section>
            <text:p text:style-name="hoofdstuk_bottom"/>
          </text:section>
          <text:section text:name="hoofdstuk_id1-3-2-2-5" text:style-name="hoofdstuk">
            <text:p text:style-name="hoofdstuk_kop"><text:span text:style-name="label">HOOFDSTUK</text:span> <text:span text:style-name="nr">5.</text:span> BEËINDIGING SCHULDHULPVERLENING</text:p>
            <text:section text:name="artikel_id1-3-2-2-5-2" text:style-name="artikel">
              <text:p text:style-name="artikel_kop_titel"><text:span text:style-name="artikel_kop_label">Artikel</text:span> <text:span text:style-name="artikel_kop_nr">12.</text:span> Beëindiging schuldhulpverlening</text:p>
              <text:list text:style-name="id1-3-2-2-5-2-2">
                <text:list-item text:style-override="id1-3-2-2-5-2-2">
                  <text:number>1.</text:number>
                  <text:p text:style-name="al">Nadat alle niet vrij toegankelijke onderdelen uit het plan van aanpak zijn afgerond, wordt beëindigt de schuldhulpverlening beëindigd en ontvangt de inwoner een beëindigingsbeschikking.</text:p>
                </text:list-item>
                <text:list-item text:style-override="id1-3-2-2-5-2-3">
                  <text:number>2.</text:number>
                  <text:p text:style-name="al">Als er in een periode van zes maanden na de beëindigingsbeschikking een vroegsignaal binnenkomt, dan neemt de consulent schuldhulpverlening contact op met de inwoner op en wordt op basis van dat contact onderzocht welke hulp geboden wordt. Voor een niet vrij toegankelijke voorziening zal er een beschikking afgeven worden. </text:p>
                </text:list-item>
              </text:list>
            </text:section>
            <text:section text:name="artikel_id1-3-2-2-5-3" text:style-name="artikel">
              <text:p text:style-name="artikel_kop_titel"><text:span text:style-name="artikel_kop_label">Artikel</text:span> <text:span text:style-name="artikel_kop_nr">13.</text:span> Voortijdige beëindiging schuldhulpverlening</text:p>
              <text:list text:style-name="id1-3-2-2-5-3-2">
                <text:list-item text:style-override="id1-3-2-2-5-3-2">
                  <text:number>1.</text:number>
                  <text:p text:style-name="al">Het college kan besluiten de schuldhulpverlening eerder te beëindigen als:</text:p>
                  <text:list text:style-name="id1-3-2-2-5-3-2-3">
                    <text:list-item text:style-override="id1-3-2-2-5-3-2-3-1">
                      <text:number>a.</text:number>
                      <text:p text:style-name="al">de inwoner een verplichting niet of onvoldoende nakomt en:</text:p>
                      <text:list text:style-name="id1-3-2-2-5-3-2-3-1-3">
                        <text:list-item text:style-override="id1-3-2-2-5-3-2-3-1-3-1">
                          <text:number>i.</text:number>
                          <text:p text:style-name="al">dit aan de inwoner te verwijten is;</text:p>
                        </text:list-item>
                        <text:list-item text:style-override="id1-3-2-2-5-3-2-3-1-3-2">
                          <text:number>ii.</text:number>
                          <text:p text:style-name="al">er een termijn is gegeven om de verplichting alsnog na te komen; en</text:p>
                        </text:list-item>
                        <text:list-item text:style-override="id1-3-2-2-5-3-2-3-1-3-3">
                          <text:number>iii.</text:number>
                          <text:p text:style-name="al">daarvan geen gebruik is gemaakt of de verplichting alsnog niet of onvoldoende is nagekomen; </text:p>
                        </text:list-item>
                      </text:list>
                    </text:list-item>
                    <text:list-item text:style-override="id1-3-2-2-5-3-2-3-2">
                      <text:number>b.</text:number>
                      <text:p text:style-name="al">de inwoner zelf om beëindiging van de schuldhulpverlening verzoekt;</text:p>
                    </text:list-item>
                    <text:list-item text:style-override="id1-3-2-2-5-3-2-3-3">
                      <text:number>c.</text:number>
                      <text:p text:style-name="al">de inwoner zich misdraagt tegenover personen die de schuldhulpverlening geven;</text:p>
                    </text:list-item>
                  </text:list>
                </text:list-item>
                <text:list-item text:style-override="id1-3-2-2-5-3-3">
                  <text:number>2.</text:number>
                  <text:p text:style-name="al">De schuldhulpverlening eindigt van rechtswege bij het overlijden van de inwoner.</text:p>
                </text:list-item>
              </text:list>
            </text:section>
            <text:p text:style-name="hoofdstuk_bottom"/>
          </text:section>
          <text:section text:name="hoofdstuk_id1-3-2-2-6" text:style-name="hoofdstuk">
            <text:p text:style-name="hoofdstuk_kop"><text:span text:style-name="label">HOOFDSTUK</text:span> <text:span text:style-name="nr">6.</text:span> BKR-REGISTRATIE</text:p>
            <text:section text:name="artikel_id1-3-2-2-6-2" text:style-name="artikel">
              <text:p text:style-name="artikel_kop_titel"><text:span text:style-name="artikel_kop_label">Artikel</text:span> <text:span text:style-name="artikel_kop_nr">14.</text:span> BKR-registratie problematische schulden </text:p>
              <text:p text:style-name="al">De schuldhulpverlener doet een melding bij het BKR als een inwoner is toegelaten tot een schuldhulpverleningstraject wegens problematische schulden, zodat dit in het CKI wordt geregistreerd.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Toepasselijkheid NVVK</text:p>
              <text:p text:style-name="al">Naast deze beleidsregels zijn op de gemeentelijke schuldhulpverlening van toepassing de NVVK gedragscodes en modules.</text:p>
            </text:section>
            <text:section text:name="artikel_id1-3-2-2-7-3" text:style-name="artikel">
              <text:p text:style-name="artikel_kop_titel"><text:span text:style-name="artikel_kop_label">Artikel</text:span> <text:span text:style-name="artikel_kop_nr">16.</text:span> Inwerkingtreding</text:p>
              <text:p text:style-name="al">Deze beleidsregel treedt in met terugwerkende kracht op 1 januari 2026. </text:p>
            </text:section>
            <text:section text:name="artikel_id1-3-2-2-7-4" text:style-name="artikel">
              <text:p text:style-name="artikel_kop_titel"><text:span text:style-name="artikel_kop_label">Artikel</text:span> <text:span text:style-name="artikel_kop_nr">17.</text:span> Citeertitel</text:p>
              <text:p text:style-name="al">Deze beleidsregels wordt aangehaald als Beleidsregels Schuldhulpverlening Gemeente De Ronde Venen 2026</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Marco Vonk</text:span></text:p>
          </text:section>
          <text:section text:name="ondertekening_id1-3-2-3-3">
            <text:p><text:span text:style-name="functie"/></text:p>
            <text:p><text:span text:style-name="functie">de burgemeester,</text:span></text:p>
            <text:p><text:span text:style-name="functie">Rosan Kock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s Schuldhulpverlening Gemeente De Ronde Venen 2026</text:p>
          <text:p text:style-name="al">
          <text:span text:style-name="nadrukvet">Inleiding algemeen</text:span>
        </text:p>
          <text:p text:style-name="al"/>
          <text:p text:style-name="al">Op 1 juli 2012 trad de Wet gemeentelijke schuldhulpverlening (Wgs) in werking. Deze kaderwet bood gemeenten een stramien voor het vormgeven en uitvoeren van hun beleid rondom schuldhulpverlening. Op 1 januari 2021 is de Wgs aangepast, waardoor gemeenten sindsdien een wettelijke taak hadden om schuldhulpverlening aan inwoners aan te bieden.</text:p>
          <text:p text:style-name="al"/>
          <text:p text:style-name="al">Een belangrijk uitgangspunt van de Wgs is dat deze hulp integraal moet zijn: er moet niet alleen aandacht zijn voor financiële problemen, maar ook voor de achterliggende oorzaken.</text:p>
          <text:p text:style-name="al"/>
          <text:p text:style-name="al">Op 16 oktober 2026 heeft de VNG de Modelbeleidsregels Schuldhulpverlening uitgebracht. Hiermee wordt gezorgd dat het schuldhulpverleningsproces landelijk beter op elkaar aansluit en dat zowel het bereik als de kwaliteit van de ondersteuning wordt vergroot.</text:p>
          <text:p text:style-name="al"/>
          <text:p text:style-name="al">
          <text:span text:style-name="nadrukvet">HOOFDSTUK 1. ALGEMENE BEPALINGEN</text:span>
        </text:p>
          <text:p text:style-name="al"/>
          <text:p text:style-name="al">
          <text:span text:style-name="nadrukvet">Artikel 1. Begripsbepalingen</text:span>
        </text:p>
          <text:p text:style-name="al">Dit artikel bevat de definities van verschillende begrippen uit de beleidsregel.</text:p>
          <text:p text:style-name="al"/>
          <text:p text:style-name="al">
          <text:span text:style-name="nadrukvet">HOOFDSTUK 3. BESLISSING OP DE AANVRAAG</text:span>
        </text:p>
          <text:p text:style-name="al"/>
          <text:p text:style-name="al">
          <text:span text:style-name="nadrukvet">Artikel 3. Aanvraag</text:span>
        </text:p>
          <text:p text:style-name="al">Een inwoner kan tijdens een gesprek met een klantmanager Inkomen of klantmanager Werk vragen om doorverwezen te worden naar schuldhulpverlening. Een inwoner kan ook mailen naar het mailadres van de gemeente om doorverwezen te worden naar de schuldhulpverlener. Een inwoner kan ook rechtstreeks contact opnemen. Een inwoner kan op verschillende manieren terecht komen bij schuldhulpverlener. De medewerker van de gemeente is altijd verplicht om de inwoner door te zetten naar de juiste afdeling.</text:p>
          <text:p text:style-name="al"/>
          <text:p text:style-name="al">
          <text:span text:style-name="nadrukvet">Artikel 4. Beschikking</text:span>
        </text:p>
          <text:p text:style-name="al">De beschikking is het besluit of de inwoner toegang krijgt tot schuldhulpverlening. De inwoner krijgt een toegangsbeschikking of een afwijzingsbeschikking. De inwoner krijgt in elk geval een toegangsbeschikking als er een niet vrij toegankelijke voorziening nodig is. Een plan van aanpak is onderdeel van de toegangsbeschikking. Inwoners die het niet eens zijn met de beslissing kunnen bezwaar maken en in beroep gaan.</text:p>
          <text:p text:style-name="al"/>
          <text:p text:style-name="al">
          <text:span text:style-name="nadrukvet">Artikel 5. Intake</text:span>
        </text:p>
          <text:p text:style-name="al">Het college ondersteunt inwoners met geldzorgen. Hierbij hanteert het college een zo drempelloos mogelijke toegang tot schuldhulpverlening. Inwoners kunnen – al dan niet tijdelijk – worden ‘ontzorgd’, waarbij de voorkeur ligt bij het inzetten op een lichte vorm van ondersteuning. Alleen indien schuldhulpverlening noodzakelijk is, zal de inwoner tot deze vorm van hulpverlening worden toegelaten. </text:p>
          <text:p text:style-name="al"/>
          <text:p text:style-name="al">Schulddienstverlening is beschikbaar voor alle inwoners met een financiële hulpvraag. Schulddienstverlening is erop gericht om schulden te voorkomen, schulden klein te houden en schulden op te lossen. Budgetondersteuning op maat kan onderdeel zijn van een schuldhulpverleningstraject, maar kan ook los worden aangeboden aan een inwoner.</text:p>
          <text:p text:style-name="al"/>
          <text:p text:style-name="al">Bij elke aanvraag schuldhulpverlening wordt een individuele afweging gemaakt. Op deze manier wordt de ondersteuning toegespitst op de mogelijkheden van de inwoner en staat de hulpvraag centraal. Of er een aanbod schuldhulpverlening zal worden gedaan en vervolgens welk onderdeel of combinatie van onderdelen worden ingezet, hangt af van de situatie van de inwoner; de doelstelling van de schuldhulpverlening en de voorwaarden van het betreffende onderdeel. De inzet van onderdelen kan per situatie verschillen. Dit wordt uitgewerkt in een plan van aanpak. Daarin worden afspraken gemaakt over de schuldhulpverlening. Het plan van aanpak wordt samen met de inwoner gemaakt. Het besluit op de aanvraag wordt in een beschikking vastgelegd.</text:p>
          <text:p text:style-name="al">Er worden in dit artikel enkele factoren genoemd die bepalen in welke mate de gemeente één of meerdere onderdelen schuldhulpverlening aanbiedt. Afhankelijk van de persoonlijke situatie wordt maatwerk geboden en voor de inwoner geschikte schuldhulpverlening ingezet. Het doel van schuldhulpverlening wordt stapsgewijs bereikt. </text:p>
          <text:p text:style-name="al"/>
          <text:p text:style-name="al">Eerst wordt de inwoner ondersteund met schuldenvrij worden. Hiervoor kunnen stabilisatie, budgetbeheer en/of een betalingsregeling of schuldregeling worden ingezet. Om daarna schuldenvrij te blijven wordt de inwoner Budgetondersteuning op Maat aangeboden.</text:p>
          <text:p text:style-name="al"/>
          <text:p text:style-name="al">
          <text:span text:style-name="nadrukvet">Artikel 6. Toegang</text:span>
        </text:p>
          <text:p text:style-name="al">Het uitgangspunt is dat schuldhulpverlening laagdrempelig is en toegankelijk is voor iedere inwoner met schulden of financiële zorgen. Dit artikel verankert dat uitgangspunt. Het betekent dat inwoners, ongeacht de aard en omvang van hun schulden of financiële zorgen, ondersteuning kunnen krijgen en dat inwoners die om schuldhulpverlening vragen deze zoveel mogelijk krijgen.</text:p>
          <text:p text:style-name="al"/>
          <text:p text:style-name="al">
          <text:span text:style-name="nadrukvet">Artikel 7. Weigering</text:span>
        </text:p>
          <text:p text:style-name="al">Inwoners zonder verblijfsstatus hebben geen toegang tot schuldhulpverlening. Dit is een absolute weigeringsgrond die is opgenomen in artikel 3, vierde lid, van de Wgs.</text:p>
          <text:p text:style-name="al">Op grond van artikel 3, tweede en derde lid, van de Wgs kan het college de schuldhulpverlening weigeren bij terugval of fraude. Voorwaarde is dat de gemeenteraad dit heeft opgenomen in het plan, bedoeld in artikel 2 van de Wgs. Uit respectievelijk onderdeel a en b volgt dat er voor een bepaalde periode een beroep kan worden gedaan op deze weigeringsgronden. Na het verstrijken van deze periode kan de weigeringsgrond niet worden ingeroepen om de toegang tot schuldhulpverlening te weigeren.</text:p>
          <text:p text:style-name="al"/>
          <text:p text:style-name="al">
          <text:span text:style-name="nadrukvet">HOOFDSTUK 4. PLAN VAN AANPAK</text:span>
        </text:p>
          <text:p text:style-name="al"/>
          <text:p text:style-name="al">
          <text:span text:style-name="nadrukvet">Artikel 8. Inhoud plan van aanpak</text:span>
        </text:p>
          <text:p text:style-name="al">Als een inwoner toegang tot schuldhulpverlening krijgt, wordt een plan van aanpak opgesteld. In het eerste lid is geregeld dat het plan van aanpak na overleg met de inwoner wordt opgesteld.</text:p>
          <text:p text:style-name="al">Het plan van aanpak is een onderdeel van een toegangsbeschikking en bevat alle producten en processen die worden ingezet om de inwoner schuldenvrij en financieel fit te maken. Dit betekent dat het plan zoveel mogelijk moet zijn toegespitst op de inwoner en een zo volledig mogelijk overzicht moet bieden van de schuldhulpverlening. Daarbij worden onder andere de momenten genoemd die voor de schuldhulpverlening belangrijk zijn. Verder moet de beslagvrije voet in acht genomen worden. </text:p>
          <text:p text:style-name="al">In het derde lid is vastgelegd dat het plan van aanpak wordt geëvalueerd om de voortgang van de schuldhulpverlening te meten. De intensiteit en de frequentie waarmee wordt geëvalueerd is afhankelijk van de behoefte van de inwoner en diens situatie. Aanvullingen op- of aanpassingen in het plan van aanpak die gevolgen hebben voor het aanbod voor de schuldhulpverlening aan de inwoner, worden in een wijzigingsbeschikking opgenomen en zijn besluiten waartegen de inwoner in bezwaar en beroep kan gaan.</text:p>
          <text:p text:style-name="al"/>
          <text:p text:style-name="al">Overigens kan het plan van aanpak ook eerst op hoofdlijnen worden opgesteld en later worden aangevuld. In het plan van aanpak wordt op hoofdlijnen beschreven welke producten worden ingezet. </text:p>
          <text:p text:style-name="al"/>
          <text:p text:style-name="al">
          <text:span text:style-name="nadrukvet">Artikel 9. Aanbod schuldhulpverlening</text:span>
        </text:p>
          <text:p text:style-name="al">Het aanbod voor de schuldhulpverlening is erop gericht om de inwoner schuldenvrij en financieel fit te maken. Onderdeel daarvan is dat een oplossing wordt geboden voor de schulden. In het eerste lid worden een aantal varianten daarvoor genoemd. Het gaat om een betalingsregeling, herfinanciering, saneringskrediet, schuldbemiddeling of schuldregeling zonder afloscapaciteit.</text:p>
          <text:p text:style-name="al">Met een betalingsregeling wordt met schuldeisers afgesproken dat de gehele schuld in termijnen wordt afgelost. Bij een herfinanciering betaalt een kredietverstrekker in één keer alle schulden van de inwoner af, waarna de inwoner het totale bedrag in termijnen terugbetaalt aan de kredietverstrekker. Bij een saneringskrediet doet een kredietverstrekker een betalingsaanbod aan schuldeisers, waarmee de schulden in één keer voor een deel worden afgelost en het overige deel wordt kwijtgescholden (tenzij wettelijk anders geregeld). Daartoe sluit de inwoner een saneringskrediet af bij de kredietverstrekker, de inwoners lost het betaalde bedrag vervolgens binnen 18 maanden af bij deze kredietverstrekker. Bij schuldbemiddeling wordt maandelijks voor de aflossing van schulden gespaard. Periodiek wordt een zo groot mogelijk deel van de schulden afgelost. Na de overeengekomen periode (van 18 maanden) volgt kwijtschelding van de schuldeisers, als aan de voorwaarden is voldaan. Een schuldenregeling zonder afloscapaciteit kan worden aangeboden als het inkomen van de inwoner lager is dan het berekende vrij te laten bedrag.</text:p>
          <text:p text:style-name="al"/>
          <text:p text:style-name="al">Schuldhulpverlening gaat echter verder dan het bieden van een oplossing voor de schulden. Het gaat er ook om dat de inwoner financieel fit wordt en er sprake is van financieel gezond gedrag. Daarom is in het eerste lid ook opgenomen dat de schuldhulpverlening uit één of meer begeleidingsproducten bestaat. Het gaat dan in de eerste plaats om financiële begeleiding, zoals het op orde brengen van het inkomen, waaronder ook het aanvragen van inkomen verhogende voorzieningen. Het verbeteren van de financiële kennis en vaardigheden (budgetbegeleiding), het verbeteren van het financieel gedrag (budgetcoaching) en het beheren van de financiën, zoals het doorbetalen van de vaste lasten, het bieden van een vorm van budgetbeheer of het bieden beschermingsbewind kan ook onderdeel zijn van die financiële begeleiding. Daarnaast kan er aandacht zijn voor andere leefgebieden en dat de inwoner ondersteuning nodig heeft met andere vormen van hulp- en dienstverlening. Denk aan maatschappelijk werk, verslavingszorg of ambulante begeleiding.</text:p>
          <text:p text:style-name="al"/>
          <text:p text:style-name="al">In het tweede lid is geregeld welke factoren een rol spelen bij het bepalen van het precieze aanbod voor de schuldhulpverlening. Daarbij wordt onder andere rekening gehouden met de specifieke situatie of kenmerken van de inwoner, waaronder de specifieke doelgroep waartoe de inwoner behoort. Denk aan doelgroepen zoals jongeren, ondernemers, huisbezitters of mensen met verschillende culturele achtergronden. Bij niet wettelijke crisissituaties kan het aanbieden van schuldhulpverlening versneld ingezet worden.</text:p>
          <text:p text:style-name="al"/>
          <text:p text:style-name="al">
          <text:span text:style-name="nadrukvet">Artikel 10. Verplichtingen</text:span>
        </text:p>
          <text:p text:style-name="al">Op grond van de wet is de inwoner aan wie het college schuldhulpverlening geeft verplicht om bepaalde inlichtingen te verstrekken en bepaalde medewerking te verlenen. In het eerste lid van dit artikel is verduidelijkt dat deze verplichtingen gelden vanaf het moment dat de inwoner zich voor schuldhulpverlening tot het college heeft gewend of, bij vroegsignalering, een aanbod voor schuldhulpverlening heeft geaccepteerd. De inwoner moet zich aan de verplichtingen houden tot het moment dat de schuldhulpverlening eindigt.</text:p>
          <text:p text:style-name="al"/>
          <text:p text:style-name="al">Verder is in het tweede lid bepaald hoe het college beoordeelt of een inwoner voldoet aan de inlichtingenplicht., voor zover het college deze stukken niet zelf op grond van op grond van artikel 12 tot en met 16 Bgs kan opvragen. Het derde lid bevat de invulling die het college aan de medewerkingsplicht geeft. Voorop staat dat het gaat om de medewerking die nodig is om schuldhulpverlening te laten slagen.</text:p>
          <text:p text:style-name="al"/>
          <text:p text:style-name="al">
          <text:span text:style-name="nadrukvet">Artikel 11. Nazorg</text:span>
        </text:p>
          <text:p text:style-name="al">Dit artikel regelt welke vorm van nazorg gewenst is en dat dit na overleg met de inwoner wordt vastlegt. Denkbaar is bijvoorbeeld dat er gedurende één jaar nog één of meerdere keren contact met de inwoner wordt opgenomen om na te vragen hoe de afgelopen periode is verlopen en of er nog ondersteuning nodig is. Overigens komt de nazorg al bij het opstellen van het plan van aanpak aan de orde. Daarbij geldt dat het voorkomen van een terugval ook bij nazorg voorop staat. Als er in de periode van nazorg een terugval is, wordt dan ook samen met de inwoner onderzocht hoe financieel gezond gedrag weer kan worden bereikt en hoe de hulpverlening zo kan worden vormgegeven dat een nieuwe terugval wordt voorkomen. Na afronding van de nazorg wordt er een beëindigingsbeschikking schulphulpverlening verstuurd, tenzij andere niet vrij toegankelijke producten nog doorlopen. In dat geval wordt er een wijzigingsbeschikking met een aangepast plan van aanpak met alleen de producten die nog doorlopen toegestuurd. </text:p>
          <text:p text:style-name="al"/>
          <text:p text:style-name="al">
          <text:span text:style-name="nadrukvet">HOOFDSTUK 5. BEËINDIGING SCHULDHULPVERLENING</text:span>
        </text:p>
          <text:p text:style-name="al"/>
          <text:p text:style-name="al">
          <text:span text:style-name="nadrukvet">Artikel 12. Beëindiging schuldhulpverlening</text:span>
        </text:p>
          <text:p text:style-name="al">Op het moment dat alle niet vrij toegankelijke onderdelen uit het plan van aanpak zijn afgerond, wordt een beëindigingsbeschikking gestuurd. Tegen de beëindigingsbeschikking kan de inwoner in bezwaar en beroep gaan.</text:p>
          <text:p text:style-name="al"/>
          <text:p text:style-name="al">Op grond van het tweede lid kan er, als er een vroegsignaal binnenkomt binnen zes maanden na de beëindigingsbeschikking, contact opgenomen worden met de inwoner. Dit wordt bij voorkeur door de laatst bekende professional gedaan.</text:p>
          <text:p text:style-name="al"/>
          <text:p text:style-name="al">Op basis van het contact wordt onderzocht welke hulp geboden wordt. Als er een niet vrij toegankelijke voorziening wordt aangeboden aan de inwoner, zal daarvoor wel weer een beschikking inclusief plan van aanpak (op hoofdlijnen) worden afgegeven</text:p>
          <text:p text:style-name="al"/>
          <text:p text:style-name="al">
          <text:span text:style-name="nadrukvet">Artikel 13. Voortijdige beëindiging schuldhulpverlening</text:span>
        </text:p>
          <text:p text:style-name="al">Het college kan in uitzonderlijke gevallen de schuldhulpverlening voortijdig beëindigen. In dit artikel is verduidelijkt wanneer daar sprake van is. Daarbij geldt dat de schuldhulpverlening niet kan worden beëindigd wegens een schending van de inlichtingenplicht of medewerkingsplicht, voordat de inwoner een hersteltermijn heeft gekregen. Het is afhankelijk van de concrete verplichting, welke termijn daarbij als redelijk wordt gezien.</text:p>
          <text:p text:style-name="al">Verder kan de schuldhulpverlening voortijdig worden beëindigd als de inwoner zich misdraagt door bijvoorbeeld een persoon die schuldhulpverlening geeft te beledigen of te intimideren.</text:p>
          <text:p text:style-name="al"/>
          <text:p text:style-name="al">De voortijdige beëindiging vindt plaats met een beëindigingsbeschikking waartegen bezwaar en beroep open staat.</text:p>
          <text:p text:style-name="al"/>
          <text:p text:style-name="al">
          <text:span text:style-name="nadrukvet">HOOFDSTUK 6. BKR-REGISTRATIE</text:span>
        </text:p>
          <text:p text:style-name="al"/>
          <text:p text:style-name="al">
          <text:span text:style-name="nadrukvet">Artikel 14. BKR-registratie problematische schulden  </text:span>
        </text:p>
          <text:p text:style-name="al">In dit artikel is geregeld dat als een inwoner is toegelaten tot een schuldhulpverleningstraject wegens problematische schulden, de schuldhulpverlener een melding (SH) doet bij het BKR, zodat dit in het CKI wordt geregistreerd. De registratie voorkomt dat inwoners nieuwe kredieten aangaan en de problematische schulden groter worden.   </text:p>
          <text:p text:style-name="al"/>
          <text:p text:style-name="al">
          <text:span text:style-name="nadrukvet">HOOFDSTUK 7. SLOTBEPALINGEN</text:span>
        </text:p>
          <text:p text:style-name="al"/>
          <text:p text:style-name="al">
          <text:span text:style-name="nadrukvet">Artikel 15. Toepasselijkheid NVVK</text:span>
        </text:p>
          <text:p text:style-name="al">De NVVK is een branchevereniging voor schuldhulp en financiële dienstverlening. De NVVK zet zich in voor kwaliteitsstandaarden voor de dienstverlening. Zij bewaakt de kwaliteit van de lid organisaties via het Kwaliteitskad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91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DC.source">artikel 3 van de Wet gemeentelijke schuldhulpverlening]|[1.0:c:BWBR0031331&amp;artikel=3&amp;g=2026-01-01</meta:user-defined>
    <meta:user-defined meta:name="DC.source">artikel 4:81, eerste lid, van de Algemene wet bestuursrecht]|[1.0:c:BWBR0005537&amp;artikel=4%3A81&amp;lid=1&amp;g=2026-01-01</meta:user-defined>
    <meta:user-defined meta:name="OVERHEIDop.referentienummer">7361236467</meta:user-defined>
    <meta:user-defined meta:name="DCTERMS.alternative">Beleidsregels Schuldhulpverlening Gemeente De Ronde Venen 2026</meta:user-defined>
    <dc:language>nl</dc:language>
    <meta:user-defined meta:name="OVERHEIDop.locatietype/OVERHEIDop.gebiedsmarkering">Gemeente</meta:user-defined>
    <meta:user-defined meta:name="DC.title">Beleidsregels Schuldhulpverlening Gemeente De Ronde Venen 2026</meta:user-defined>
    <meta:user-defined meta:name="DCTERMS.W3CDTF/DCTERMS.available">2026-04-23</meta:user-defined>
    <meta:user-defined meta:name="DCTERMS.W3CDTF/OVERHEIDop.jaargang">2026</meta:user-defined>
    <meta:user-defined meta:name="OVERHEIDop.publicationIssue">189121</meta:user-defined>
    <meta:user-defined meta:name="OVERHEIDop.betreftRegeling">CVDR760875_1</meta:user-defined>
    <meta:user-defined meta:name="xs:date/OVERHEIDop.startdatum">2026-04-24</meta:user-defined>
    <meta:user-defined meta:name="OVERHEIDop.GmbID/DC.identifier">gmb-2026-189121</meta:user-defined>
    <meta:user-defined meta:name="OVERHEIDop.versieInformatie"/>
  </office:meta>
</office:document-meta>
</file>