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kkerhaven 2, 8308PX Nagele: het plaatsen van een solarkap op het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plaatsen van een solarkap op het parkeerterrei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Schokkerhaven 2, 8308PX Nagele: Omgevingsvergunning 14 januari 2026 het plaatsen van een solarkap op het parkeerterrein </meta:user-defined>
    <dc:language>nl</dc:language>
    <meta:user-defined meta:name="OVERHEIDop.locatietype/OVERHEIDop.gebiedsmarkering">Vlak</meta:user-defined>
    <meta:user-defined meta:name="DC.title">Besluit omgevingsvergunning Schokkerhaven 2, 8308PX Nagele: het plaatsen van een solarkap op het parkeerterre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12</meta:user-defined>
    <meta:user-defined meta:name="OVERHEIDop.GmbID/DC.identifier">gmb-2026-18912</meta:user-defined>
    <meta:user-defined meta:name="OVERHEIDop.versieInformatie"/>
  </office:meta>
</office:document-meta>
</file>