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3, 3631AA Nieuwersluis - het realiseren van een aanbouw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aanbouw aan de achterkant van de woning op de locatie Rijksstraatweg 13, 3631AA Nieuwersluis.</text:p>
            <text:p text:style-name="common-al">Datum besluit: 17 april 2026</text:p>
            <text:p text:style-name="common-al">Zaaknummer: Z2026-00000441</text:p>
            <text:p text:style-name="common-al">U kunt bezwaar maken tot en met 29 mei 2026</text:p>
            <text:p text:style-name="common-al">
            <text:span text:style-name="nadrukvet">Inzien</text:span>
          </text:p>
            <text:p text:style-name="common-al">U kunt de documenten met zaaknummer Z2026-00000441 tot 29 mei 2026 inzien. Dit kan via de knop 'Bekijk documenten' aan de linkerkant van deze pagina, onder het kopje 'Extra informatie'. U kunt ook de link jeleefomgeving.nl/inzien/823214527/0d91c487-5911-40ac-9a0f-deb4e7eb460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11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1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1</meta:user-defined>
    <meta:user-defined meta:name="DCTERMS.abstract">Betreft: Beschikking op aanvraag op locatie Rijksstraatweg 13, 3631AA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Rijksstraatweg 13, 3631AA Nieuwersluis - het realiseren van een aanbouw aan de achterkant van de woning</meta:user-defined>
    <meta:user-defined meta:name="OVERHEIDop.datumEindeReactietermijn">2026-05-29</meta:user-defined>
    <meta:user-defined meta:name="OVERHEIDop.terinzageleggingBG">https://jeleefomgeving.nl/inzien/823214527/0d91c487-5911-40ac-9a0f-deb4e7eb460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17</meta:user-defined>
    <meta:user-defined meta:name="OVERHEIDop.GmbID/DC.identifier">gmb-2026-189117</meta:user-defined>
    <meta:user-defined meta:name="OVERHEIDop.versieInformatie"/>
  </office:meta>
</office:document-meta>
</file>