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Zevenhuisterweg 97,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woning, Zevenhuisterweg 97,  Noardburgum</text:p>
            <text:p text:style-name="common-al">Zaaknummer: TZ2026-000717</text:p>
            <text:p text:style-name="common-al">Zaakadres: Zevenhuisterweg 97,  Noardburgum</text:p>
            <text:p text:style-name="common-al">Omschrijving: het uitbreiden van een woning</text:p>
            <text:p text:style-name="common-al">Datum ontvangst: 16-03-2026</text:p>
            <text:p text:style-name="common-al">Datum bekendmaking: 22-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1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717</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uitbreiden van een woning, Zevenhuisterweg 97,  Noardburgum</meta:user-defined>
    <meta:user-defined meta:name="DCTERMS.W3CDTF/DCTERMS.available">2026-04-21</meta:user-defined>
    <meta:user-defined meta:name="DCTERMS.W3CDTF/OVERHEIDop.jaargang">2026</meta:user-defined>
    <meta:user-defined meta:name="OVERHEIDop.publicationIssue">189113</meta:user-defined>
    <meta:user-defined meta:name="OVERHEIDop.GmbID/DC.identifier">gmb-2026-189113</meta:user-defined>
    <meta:user-defined meta:name="OVERHEIDop.versieInformatie"/>
  </office:meta>
</office:document-meta>
</file>