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energie-opslagsysteem op de locatie Ulkeweg 16 te Slootdorp, zaaknummer Z-61304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energie-opslagsysteem op de locatie Ulkeweg 16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1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1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energie-opslagsysteem op de locatie Ulkeweg 16 te Slootdorp, zaaknummer Z-613044</meta:user-defined>
    <meta:user-defined meta:name="DCTERMS.W3CDTF/DCTERMS.available">2026-04-21</meta:user-defined>
    <meta:user-defined meta:name="DCTERMS.W3CDTF/OVERHEIDop.jaargang">2026</meta:user-defined>
    <meta:user-defined meta:name="OVERHEIDop.publicationIssue">189112</meta:user-defined>
    <meta:user-defined meta:name="OVERHEIDop.GmbID/DC.identifier">gmb-2026-189112</meta:user-defined>
    <meta:user-defined meta:name="OVERHEIDop.versieInformatie"/>
  </office:meta>
</office:document-meta>
</file>