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eisvennestraat 63, 5554E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4-2026 een aanvraag omgevingsvergunning ontvangen.</text:p>
            <text:p text:style-name="common-al">Het betreft een aanvraag op locatie Reisvennestraat 63, 5554ET Valkenswaard met omschrijving "binnenmuur doorbreken" en zaaknummer <text:span text:style-name="nadrukvet">476662</text:span>.</text:p>
            <text:p text:style-name="common-al">De zaak is geregistreerd onder nummer 47666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911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1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1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6662</meta:user-defined>
    <meta:user-defined meta:name="DCTERMS.abstract">binnenmuur doorbreken, Reisvennestraat 63</meta:user-defined>
    <dc:language>nl</dc:language>
    <meta:user-defined meta:name="OVERHEIDop.locatietype/OVERHEIDop.gebiedsmarkering">Vlak</meta:user-defined>
    <meta:user-defined meta:name="DC.title">Ingediende aanvraag omgevingsvergunning Reisvennestraat 63, 5554ET Valkenswaard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111</meta:user-defined>
    <meta:user-defined meta:name="OVERHEIDop.GmbID/DC.identifier">gmb-2026-189111</meta:user-defined>
    <meta:user-defined meta:name="OVERHEIDop.versieInformatie"/>
  </office:meta>
</office:document-meta>
</file>