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2-1 105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toevoegen van dakramen in de zijgevel en het toevoegen van een zelfstandige woning op de vierde verdieping </text:p>
            <text:p text:style-name="common-al">Besluit: verleend</text:p>
            <text:p text:style-name="common-al">Besluit verzonden op: 13-01-2026</text:p>
            <text:p text:style-name="common-al">Zaakadres: Van Oldenbarneveldtstraat 2-1 1052KA Amsterdam</text:p>
            <text:p text:style-name="common-al">Zaaknummer: Z2025-048357</text:p>
            <text:p text:style-name="common-al">DSO-nummer: 20251112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3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57</meta:user-defined>
    <meta:user-defined meta:name="DCTERMS.abstract">wijzigen van de brandcompartimentering, toevoegen van dakramen in de zijgevel en het toevoegen van een zelfstandige woning op de vi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2-1 1052KA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11</meta:user-defined>
    <meta:user-defined meta:name="OVERHEIDop.GmbID/DC.identifier">gmb-2026-18911</meta:user-defined>
    <meta:user-defined meta:name="OVERHEIDop.versieInformatie"/>
  </office:meta>
</office:document-meta>
</file>