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on Wilhelminaweg 61, 3958CK Amerongen, toevoegen 9 appartementen, verhogen kap, uitbreiden bebouwing, bergingen etc. (RX2026-00000345, 17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Kon Wilhelminaweg 61, 3958CK Amerongen, toevoegen 9 appartementen, verhogen kap, uitbreiden bebouwing, bergingen etc. (RX2026-00000345, 17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910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0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0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0345</meta:user-defined>
    <meta:user-defined meta:name="DCTERMS.abstract">Kon Wilhelminaweg 61, 3958CK Amerongen, toevoegen 9 appartementen, verhogen kap, uitbreiden bebouwing, bergingen etc. (RX2026-00000345, 17 april 2026)</meta:user-defined>
    <dc:language>nl</dc:language>
    <meta:user-defined meta:name="OVERHEIDop.locatietype/OVERHEIDop.gebiedsmarkering">Vlak</meta:user-defined>
    <meta:user-defined meta:name="DC.title">Gemeente Utrechtse Heuvelrug, verlenging beslistermijn omgevingsvergunning - Kon Wilhelminaweg 61, 3958CK Amerongen, toevoegen 9 appartementen, verhogen kap, uitbreiden bebouwing, bergingen etc. (RX2026-00000345, 17 april 2026)</meta:user-defined>
    <meta:user-defined meta:name="DCTERMS.W3CDTF/DCTERMS.available">2026-04-21</meta:user-defined>
    <meta:user-defined meta:name="DCTERMS.W3CDTF/OVERHEIDop.jaargang">2026</meta:user-defined>
    <meta:user-defined meta:name="OVERHEIDop.publicationIssue">189108</meta:user-defined>
    <meta:user-defined meta:name="OVERHEIDop.GmbID/DC.identifier">gmb-2026-189108</meta:user-defined>
    <meta:user-defined meta:name="OVERHEIDop.versieInformatie"/>
  </office:meta>
</office:document-meta>
</file>