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houden van een loterij tijdens Hellendoorn Open Air.</text:p>
      <text:section text:name="zakelijke-mededeling_id1-3-2" text:style-name="zakelijke-mededeling">
        <text:section text:name="zakelijke-mededeling-tekst_id1-3-2-1" text:style-name="zakelijke-mededeling-tekst">
          <text:section text:name="tekst_id1-3-2-1-1" text:style-name="tekst">
            <text:p text:style-name="common-al">Op 6 april 2026 hebben wij een aanvraag ontvangen voor het houden van een loterij tijdens Hellendoorn Open Air op de locatie park De Geuren te Hellendoorn. De aanvraag is geregistreerd onder zaaknummer Z2026-00001126.</text:p>
            <text:p text:style-name="common-al">De verkoop van de loten vindt plaats op 10-07-2026 19:30 uur - 23:30 uur en op 11-07-2026 17:00 uur en 23:30 uur.</text:p>
            <text:p text:style-name="common-al">De prijsbepaling vindt plaats op 10-07-2026 om 23:30 uur en op 11-07-2026 om 23:30 uur.</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910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0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0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126</meta:user-defined>
    <meta:user-defined meta:name="DCTERMS.abstract">Betreft: Aanvraag voor het houden van een loterij tijdens Hellendoorn Open Air op locatie park De Geuren te Hellendoorn</meta:user-defined>
    <dc:language>nl</dc:language>
    <meta:user-defined meta:name="OVERHEIDop.locatietype/OVERHEIDop.gebiedsmarkering">Punt</meta:user-defined>
    <meta:user-defined meta:name="DC.title">Kennisgeving ontvangst aanvraag voor het houden van een loterij tijdens Hellendoorn Open Air.</meta:user-defined>
    <meta:user-defined meta:name="DCTERMS.W3CDTF/DCTERMS.available">2026-04-21</meta:user-defined>
    <meta:user-defined meta:name="DCTERMS.W3CDTF/OVERHEIDop.jaargang">2026</meta:user-defined>
    <meta:user-defined meta:name="OVERHEIDop.publicationIssue">189105</meta:user-defined>
    <meta:user-defined meta:name="OVERHEIDop.GmbID/DC.identifier">gmb-2026-189105</meta:user-defined>
    <meta:user-defined meta:name="OVERHEIDop.versieInformatie"/>
  </office:meta>
</office:document-meta>
</file>