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aatsgreep 2026 - 27 april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83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6</text:p>
            <text:p text:style-name="common-al">
            <text:span text:style-name="nadrukvet">Definitieve beschikking verzonden: </text:span>1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6 tot en met 2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8312/36ad57a5-6923-418f-87b2-b6012b338315.pdf" xlink:type="simple">https://besluitenapv.nijmegen.nl/ZD2600028312/36ad57a5-6923-418f-87b2-b6012b33831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0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aatsgreep 2026 - 27 april 2026 - De Kolk te Nijme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03</meta:user-defined>
    <meta:user-defined meta:name="OVERHEIDop.GmbID/DC.identifier">gmb-2026-189103</meta:user-defined>
    <meta:user-defined meta:name="OVERHEIDop.versieInformatie"/>
  </office:meta>
</office:document-meta>
</file>