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60, 4506 JL Cadzand, Verzoeklocatie 2026041401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60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Samenvoegen 2 appartementen C-sight op het adres Boulevard de Wielingen 60  te Cadzand (CLZ-0001298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91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ulevard de Wielingen 60, 4506 JL Cadzand, Verzoeklocatie 202604140188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01</meta:user-defined>
    <meta:user-defined meta:name="OVERHEIDop.GmbID/DC.identifier">gmb-2026-189101</meta:user-defined>
    <meta:user-defined meta:name="OVERHEIDop.versieInformatie"/>
  </office:meta>
</office:document-meta>
</file>