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aan Tweederdeweg te Nieuw-Buinen, het realiseren van een terrein voor het verwerken van tarragrond tot multifunctioneel bruikbare teel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238</text:p>
            <text:p text:style-name="common-al"/>
            <text:p text:style-name="common-al">
            <text:span text:style-name="nadrukvet">Ontvangen op:</text:span> 24-12-2025 13:41</text:p>
            <text:p text:style-name="common-al"/>
            <text:p text:style-name="common-al">
            <text:span text:style-name="nadrukvet">Locatie:</text:span> perceel gelegen aan Tweederdeweg te Nieuw-Buinen, kadastraal bekend als Borger R 1480</text:p>
            <text:p text:style-name="common-al"/>
            <text:p text:style-name="common-al">
            <text:span text:style-name="nadrukvet">Projectomschrijving:</text:span> het realiseren van een terrein voor het verwerken van tarragrond tot multifunctioneel bruikbare teelaard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8238</meta:user-defined>
    <meta:user-defined meta:name="DCTERMS.abstract">gelegen aan Tweederdeweg te Nieuw-Buinen - het realiseren van een terrein voor het verwerken van tarragrond tot multifunctioneel bruikbare teelaa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aan Tweederdeweg te Nieuw-Buinen, het realiseren van een terrein voor het verwerken van tarragrond tot multifunctioneel bruikbare teelaarde</meta:user-defined>
    <meta:user-defined meta:name="DCTERMS.W3CDTF/DCTERMS.available">2026-01-02</meta:user-defined>
    <meta:user-defined meta:name="DCTERMS.W3CDTF/OVERHEIDop.jaargang">2026</meta:user-defined>
    <meta:user-defined meta:name="OVERHEIDop.publicationIssue">1891</meta:user-defined>
    <meta:user-defined meta:name="OVERHEIDop.GmbID/DC.identifier">gmb-2026-1891</meta:user-defined>
    <meta:user-defined meta:name="OVERHEIDop.versieInformatie"/>
  </office:meta>
</office:document-meta>
</file>