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5-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Beleidsregel verwijderen voertuigwrakken en ongewenste voertuigen gemeente Barendrecht</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Algemene wet bestuursrecht (Awb), in het bijzonder artikel 5:21 e.v. Awb (bestuursdwang) en artikel 4:81 Awb (beleidsregels)</text:p>
              </text:list-item>
              <text:list-item text:style-override="id1-3-2-1-1-2-2">
                <text:number>•</text:number>
                <text:p text:style-name="al">de Algemene Plaatselijke Verordening Barendrecht 2020 (APV), waaronder artikel 5:4, 5:5 en 5:12 (defecte voertuigen, voertuigwrakken) als onderdeel van de regels omtrent parkeren, bruikbaarheid en uiterlijk aanzien van de openbare ruimte;</text:p>
              </text:list-item>
              <text:list-item text:style-override="id1-3-2-1-1-2-3">
                <text:number>•</text:number>
                <text:p text:style-name="al">de Wegsleepverordening Barendrecht 2021 als nadere regeling voor het wegslepen van voertuigen;</text:p>
              </text:list-item>
              <text:list-item text:style-override="id1-3-2-1-1-2-4">
                <text:number>•</text:number>
                <text:p text:style-name="al">het belang van bescherming van het woon- en leefklimaat, de openbare orde, veiligheid en bruikbaarheid van de openbare ruimt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 Definities</text:p>
              <text:p text:style-name="al">In deze beleidsregel wordt verstaan onder:</text:p>
              <text:list text:style-name="id1-3-2-2-1-2-3">
                <text:list-item text:style-override="id1-3-2-2-1-2-3-1">
                  <text:number>1.</text:number>
                  <text:p text:style-name="al">APV: de Algemene Plaatselijke Verordening Barendrecht 2020.</text:p>
                </text:list-item>
                <text:list-item text:style-override="id1-3-2-2-1-2-3-2">
                  <text:number>2.</text:number>
                  <text:p text:style-name="al">Voertuig: hetgeen daaronder wordt verstaan in artikel 1 van het Reglement verkeersregels en verkeerstekens 1990, zoals overgenomen in artikel 1:1 APV.</text:p>
                </text:list-item>
                <text:list-item text:style-override="id1-3-2-2-1-2-3-3">
                  <text:number>3.</text:number>
                  <text:p text:style-name="al">Voertuigwrak: een voertuig als bedoeld in artikel 5:5 APV, dat rij-technisch in onvoldoende staat van onderhoud verkeert en zich in een kennelijk verwaarloosde toestand bevindt.</text:p>
                </text:list-item>
                <text:list-item text:style-override="id1-3-2-2-1-2-3-4">
                  <text:number>4.</text:number>
                  <text:p text:style-name="al">Defect voertuig: een voertuig als bedoeld in artikel 5:4 APV, waarmee als gevolg van andere dan eenvoudig te verhelpen gebreken niet kan of mag worden gereden.</text:p>
                </text:list-item>
                <text:list-item text:style-override="id1-3-2-2-1-2-3-5">
                  <text:number>5.</text:number>
                  <text:p text:style-name="al">Overlast fiets of bromfiets: een (elektrische)fiets, bromfiets die rij-technisch in onvoldoende staat van onderhoud en/of in een verwaarloosde toestand verkeert en is achtergelaten als bedoeld in artikel 5:12, tweede lid, Apv.</text:p>
                </text:list-item>
                <text:list-item text:style-override="id1-3-2-2-1-2-3-6">
                  <text:number>6.</text:number>
                  <text:p text:style-name="al">Openbare plaats: een openbare plaats als bedoeld in artikel 1:1 APV.</text:p>
                </text:list-item>
                <text:list-item text:style-override="id1-3-2-2-1-2-3-7">
                  <text:number>7.</text:number>
                  <text:p text:style-name="al">Bestuursdwang: een herstelsanctie als bedoeld in artikel 5:21 Awb.</text:p>
                </text:list-item>
              </text:list>
            </text:section>
            <text:p text:style-name="hoofdstuk_bottom"/>
          </text:section>
          <text:section text:name="hoofdstuk_id1-3-2-2-2" text:style-name="hoofdstuk">
            <text:p text:style-name="hoofdstuk_kop"><text:span text:style-name="label">Hoofdstuk</text:span> <text:span text:style-name="nr">2</text:span> – Doel, reikwijdte en grondslag</text:p>
            <text:section text:name="artikel_id1-3-2-2-2-2" text:style-name="artikel">
              <text:p text:style-name="artikel_kop_titel"><text:span text:style-name="artikel_kop_label">Artikel</text:span> <text:span text:style-name="artikel_kop_nr">2</text:span> – Doel van de beleidsregel</text:p>
              <text:list text:style-name="id1-3-2-2-2-2-2">
                <text:list-item text:style-override="id1-3-2-2-2-2-2">
                  <text:number>1.</text:number>
                  <text:p text:style-name="al">Deze beleidsregel geeft invulling aan de wijze waarop het college van burgemeester en wethouders gebruikmaakt van zijn bevoegdheid tot handhavend optreden tegen voertuigwrakken en andere ongewenste voertuigen in de openbare ruimte.</text:p>
                </text:list-item>
                <text:list-item text:style-override="id1-3-2-2-2-2-3">
                  <text:number>2.</text:number>
                  <text:p text:style-name="al">Het beleid strekt tot bescherming van:</text:p>
                  <text:list text:style-name="id1-3-2-2-2-2-3-3">
                    <text:list-item text:style-override="id1-3-2-2-2-2-3-3-1">
                      <text:number>•</text:number>
                      <text:p text:style-name="al">de openbare orde en veiligheid;</text:p>
                    </text:list-item>
                    <text:list-item text:style-override="id1-3-2-2-2-2-3-3-2">
                      <text:number>•</text:number>
                      <text:p text:style-name="al">de verkeersveiligheid;</text:p>
                    </text:list-item>
                    <text:list-item text:style-override="id1-3-2-2-2-2-3-3-3">
                      <text:number>•</text:number>
                      <text:p text:style-name="al">het woon- en leefklimaat;</text:p>
                    </text:list-item>
                    <text:list-item text:style-override="id1-3-2-2-2-2-3-3-4">
                      <text:number>•</text:number>
                      <text:p text:style-name="al">het uiterlijk aanzien (uitstraling) van de openbare ruimte;</text:p>
                    </text:list-item>
                    <text:list-item text:style-override="id1-3-2-2-2-2-3-3-5">
                      <text:number>•</text:number>
                      <text:p text:style-name="al">de bruikbaarheid van de openbare ruimte, voorkoming van parkeeroverlast, parkeerdruk en hinder in de openbare ruimte.</text:p>
                    </text:list-item>
                  </text:list>
                </text:list-item>
              </text:list>
            </text:section>
            <text:section text:name="artikel_id1-3-2-2-2-3" text:style-name="artikel">
              <text:p text:style-name="artikel_kop_titel"><text:span text:style-name="artikel_kop_label">Artikel</text:span> <text:span text:style-name="artikel_kop_nr">3</text:span> – Reikwijdte</text:p>
              <text:list text:style-name="id1-3-2-2-2-3-2">
                <text:list-item text:style-override="id1-3-2-2-2-3-2">
                  <text:number>1.</text:number>
                  <text:p text:style-name="al">Deze beleidsregel is van toepassing op voertuigen en (brom)fietsen die in strijd met de APV in de openbare ruimte aanwezig zijn.</text:p>
                </text:list-item>
                <text:list-item text:style-override="id1-3-2-2-2-3-3">
                  <text:number>2.</text:number>
                  <text:p text:style-name="al">De beleidsregel bevat algemene regels voor de belangenafweging en bevoegdheidsuitoefening door het college.</text:p>
                </text:list-item>
              </text:list>
            </text:section>
            <text:section text:name="artikel_id1-3-2-2-2-4" text:style-name="artikel">
              <text:p text:style-name="artikel_kop_titel"><text:span text:style-name="artikel_kop_label">Artikel</text:span> <text:span text:style-name="artikel_kop_nr">4</text:span> – Grondslagen</text:p>
              <text:list text:style-name="id1-3-2-2-2-4-2">
                <text:list-item text:style-override="id1-3-2-2-2-4-2">
                  <text:number>1.</text:number>
                  <text:p text:style-name="al">Het college is op grond van artikel 5:21 Awb bevoegd handhavend op te treden tegen:</text:p>
                  <text:list text:style-name="id1-3-2-2-2-4-2-3">
                    <text:list-item text:style-override="id1-3-2-2-2-4-2-3-1">
                      <text:number>a.</text:number>
                      <text:p text:style-name="al">defecte voertuigen als bedoeld in artikel 5:4 APV;</text:p>
                    </text:list-item>
                    <text:list-item text:style-override="id1-3-2-2-2-4-2-3-2">
                      <text:number>b.</text:number>
                      <text:p text:style-name="al">voertuigwrakken als bedoeld in artikel 5:5 APV;</text:p>
                    </text:list-item>
                    <text:list-item text:style-override="id1-3-2-2-2-4-2-3-3">
                      <text:number>c.</text:number>
                      <text:p text:style-name="al">fietsen of bromfietsen als bedoeld in het tweede lid van artikel 5:12 APV die rij-technisch in onvoldoende staat van onderhoud en/of in een verwaarloosde toestand verkeren en/of waar overduidelijk afstand van is gedaan.</text:p>
                    </text:list-item>
                  </text:list>
                </text:list-item>
                <text:list-item text:style-override="id1-3-2-2-2-4-3">
                  <text:number>2.</text:number>
                  <text:p text:style-name="al">In spoedeisende gevallen kan het college bestuursdwang toepassen zonder voorafgaande last, overeenkomstig artikel 5:31, eerste lid, Awb, inhoudende directe verwijdering van het voertuig.</text:p>
                </text:list-item>
                <text:list-item text:style-override="id1-3-2-2-2-4-4">
                  <text:number>3.</text:number>
                  <text:p text:style-name="al">Van spoedeisendheid is in ieder geval sprake indien:</text:p>
                  <text:list text:style-name="id1-3-2-2-2-4-4-3">
                    <text:list-item text:style-override="id1-3-2-2-2-4-4-3-1">
                      <text:number>•</text:number>
                      <text:p text:style-name="al">de verkeersveiligheid direct in gevaar is;</text:p>
                    </text:list-item>
                    <text:list-item text:style-override="id1-3-2-2-2-4-4-3-2">
                      <text:number>•</text:number>
                      <text:p text:style-name="al">het voertuig een acute belemmering vormt voor het gebruik van de openbare ruimte;</text:p>
                    </text:list-item>
                    <text:list-item text:style-override="id1-3-2-2-2-4-4-3-3">
                      <text:number>•</text:number>
                      <text:p text:style-name="al">sprake is van een reële kans op vernieling, vandalisme en brandstichting;</text:p>
                    </text:list-item>
                    <text:list-item text:style-override="id1-3-2-2-2-4-4-3-4">
                      <text:number>•</text:number>
                      <text:p text:style-name="al">sprake is van gevaar voor personen, dieren of milieu.</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Criteria defecte voertuigen en voertuigwrakken</text:p>
            <text:section text:name="artikel_id1-3-2-2-3-2" text:style-name="artikel">
              <text:p text:style-name="artikel_kop_titel"><text:span text:style-name="artikel_kop_label">Artikel</text:span> <text:span text:style-name="artikel_kop_nr">5</text:span> – Algemeen beoordelingskader</text:p>
              <text:list text:style-name="id1-3-2-2-3-2-2">
                <text:list-item text:style-override="id1-3-2-2-3-2-2">
                  <text:number>1.</text:number>
                  <text:p text:style-name="al">Een voertuig kan als defect e/o wrak worden aangemerkt indien:</text:p>
                  <text:list text:style-name="id1-3-2-2-3-2-2-3">
                    <text:list-item text:style-override="id1-3-2-2-3-2-2-3-1">
                      <text:number>a.</text:number>
                      <text:p text:style-name="al">het rij-technisch in onvoldoende staat van onderhoud verkeert, en/of</text:p>
                    </text:list-item>
                    <text:list-item text:style-override="id1-3-2-2-3-2-2-3-2">
                      <text:number>b.</text:number>
                      <text:p text:style-name="al">het zich in een kennelijk verwaarloosde toestand bevindt, en/of</text:p>
                    </text:list-item>
                    <text:list-item text:style-override="id1-3-2-2-3-2-2-3-3">
                      <text:number>c.</text:number>
                      <text:p text:style-name="al">het niet (meer) geschikt is voor het oorspronkelijke gebruik als vervoermiddel.</text:p>
                    </text:list-item>
                  </text:list>
                </text:list-item>
                <text:list-item text:style-override="id1-3-2-2-3-2-3">
                  <text:number>2.</text:number>
                  <text:p text:style-name="al">Bij de beoordeling kan worden onder meer betrokken:</text:p>
                  <text:list text:style-name="id1-3-2-2-3-2-3-3">
                    <text:list-item text:style-override="id1-3-2-2-3-2-3-3-1">
                      <text:number>•</text:number>
                      <text:p text:style-name="al">de uiterlijke staat van het voertuig;</text:p>
                    </text:list-item>
                    <text:list-item text:style-override="id1-3-2-2-3-2-3-3-2">
                      <text:number>•</text:number>
                      <text:p text:style-name="al">de aanwezigheid en staat van essentiële onderdelen;</text:p>
                    </text:list-item>
                    <text:list-item text:style-override="id1-3-2-2-3-2-3-3-3">
                      <text:number>•</text:number>
                      <text:p text:style-name="al">de duur van plaatsing in de openbare ruimte.</text:p>
                    </text:list-item>
                  </text:list>
                </text:list-item>
              </text:list>
            </text:section>
            <text:section text:name="artikel_id1-3-2-2-3-3" text:style-name="artikel">
              <text:p text:style-name="artikel_kop_titel"><text:span text:style-name="artikel_kop_label">Artikel</text:span> <text:span text:style-name="artikel_kop_nr">6</text:span> – Defect motorvoertuig</text:p>
              <text:list text:style-name="id1-3-2-2-3-3-2">
                <text:list-item text:style-override="id1-3-2-2-3-3-2">
                  <text:number>1.</text:number>
                  <text:p text:style-name="al">Een motorvoertuig op twee of meer wielen wordt als defect, als bedoeld in artikel 5:4 APV, aangemerkt indien (niet limitatief):</text:p>
                  <text:list text:style-name="id1-3-2-2-3-3-2-3">
                    <text:list-item text:style-override="id1-3-2-2-3-3-2-3-1">
                      <text:number>a.</text:number>
                      <text:p text:style-name="al">het voertuig als gevolg van andere dan eenvoudig te verhelpen gebreken niet kan of mag rijden; en</text:p>
                    </text:list-item>
                    <text:list-item text:style-override="id1-3-2-2-3-3-2-3-2">
                      <text:number>b.</text:number>
                      <text:p text:style-name="al">het voertuig een geruime tijd aaneengesloten in de openbare ruimte is geplaatst.</text:p>
                    </text:list-item>
                  </text:list>
                </text:list-item>
                <text:list-item text:style-override="id1-3-2-2-3-3-3">
                  <text:number>2.</text:number>
                  <text:p text:style-name="al">Indicatoren voor een defect motorvoertuig kunnen onder meer zijn:</text:p>
                  <text:list text:style-name="id1-3-2-2-3-3-3-3">
                    <text:list-item text:style-override="id1-3-2-2-3-3-3-3-1">
                      <text:number>a.</text:number>
                      <text:p text:style-name="al">het ontbreken van een geldige APK;</text:p>
                    </text:list-item>
                    <text:list-item text:style-override="id1-3-2-2-3-3-3-3-2">
                      <text:number>b.</text:number>
                      <text:p text:style-name="al">zichtbare motorische of constructieve gebreken;</text:p>
                    </text:list-item>
                    <text:list-item text:style-override="id1-3-2-2-3-3-3-3-3">
                      <text:number>c.</text:number>
                      <text:p text:style-name="al">lekkage van olie, koelvloeistof of brandstof;</text:p>
                    </text:list-item>
                    <text:list-item text:style-override="id1-3-2-2-3-3-3-3-4">
                      <text:number>d.</text:number>
                      <text:p text:style-name="al">het voertuig is niet verzekerd.</text:p>
                    </text:list-item>
                  </text:list>
                </text:list-item>
              </text:list>
            </text:section>
            <text:section text:name="artikel_id1-3-2-2-3-4" text:style-name="artikel">
              <text:p text:style-name="artikel_kop_titel"><text:span text:style-name="artikel_kop_label">Artikel</text:span> <text:span text:style-name="artikel_kop_nr">7</text:span> – Autowrak </text:p>
              <text:list text:style-name="id1-3-2-2-3-4-2">
                <text:list-item text:style-override="id1-3-2-2-3-4-2">
                  <text:number>1.</text:number>
                  <text:p text:style-name="al">Een motorvoertuig op twee of meer wielen wordt als voertuigwrak als bedoeld in artikel 5:5 APV aangemerkt indien:</text:p>
                  <text:list text:style-name="id1-3-2-2-3-4-2-3">
                    <text:list-item text:style-override="id1-3-2-2-3-4-2-3-1">
                      <text:number>a.</text:number>
                      <text:p text:style-name="al">het rij-technisch in onvoldoende staat van onderhoud verkeert én</text:p>
                    </text:list-item>
                    <text:list-item text:style-override="id1-3-2-2-3-4-2-3-2">
                      <text:number>b.</text:number>
                      <text:p text:style-name="al">het zich in een kennelijk verwaarloosde toestand bevindt.</text:p>
                    </text:list-item>
                  </text:list>
                </text:list-item>
                <text:list-item text:style-override="id1-3-2-2-3-4-3">
                  <text:number>2.</text:number>
                  <text:p text:style-name="al">Hiervan is in ieder geval sprake indien wordt voldaan aan één of meer van de volgende hoofdcriteria:</text:p>
                  <text:list text:style-name="id1-3-2-2-3-4-3-3">
                    <text:list-item text:style-override="id1-3-2-2-3-4-3-3-1">
                      <text:number>a.</text:number>
                      <text:p text:style-name="al">het voertuig voldoet niet aan wettelijke inrichtingseisen of APK-eisen;</text:p>
                    </text:list-item>
                    <text:list-item text:style-override="id1-3-2-2-3-4-3-3-2">
                      <text:number>b.</text:number>
                      <text:p text:style-name="al">het voertuig heeft ernstige ongevalsschade;</text:p>
                    </text:list-item>
                    <text:list-item text:style-override="id1-3-2-2-3-4-3-3-3">
                      <text:number>c.</text:number>
                      <text:p text:style-name="al">het chassis of dragende delen zijn doorgeroest;</text:p>
                    </text:list-item>
                    <text:list-item text:style-override="id1-3-2-2-3-4-3-3-4">
                      <text:number>d.</text:number>
                      <text:p text:style-name="al">het voertuig is ernstig versleten of grotendeels gedemonteerd en/of er sprake is van ten minste twee van de volgende omstandigheden:</text:p>
                    </text:list-item>
                    <text:list-item text:style-override="id1-3-2-2-3-4-3-3-5">
                      <text:number>e.</text:number>
                      <text:p text:style-name="al">demontage van essentiële motor- of carrosserieonderdelen;</text:p>
                    </text:list-item>
                    <text:list-item text:style-override="id1-3-2-2-3-4-3-3-6">
                      <text:number>f.</text:number>
                      <text:p text:style-name="al">(deels) loshangende beplating;</text:p>
                    </text:list-item>
                    <text:list-item text:style-override="id1-3-2-2-3-4-3-3-7">
                      <text:number>g.</text:number>
                      <text:p text:style-name="al">ernstige roestschade;</text:p>
                    </text:list-item>
                    <text:list-item text:style-override="id1-3-2-2-3-4-3-3-8">
                      <text:number>h.</text:number>
                      <text:p text:style-name="al">ontbrekende vloerdelen;</text:p>
                    </text:list-item>
                    <text:list-item text:style-override="id1-3-2-2-3-4-3-3-9">
                      <text:number>i.</text:number>
                      <text:p text:style-name="al">een (deels) gedemonteerd of vernield interieur;</text:p>
                    </text:list-item>
                    <text:list-item text:style-override="id1-3-2-2-3-4-3-3-10">
                      <text:number>j.</text:number>
                      <text:p text:style-name="al">loshangende of blootliggende bedrading;</text:p>
                    </text:list-item>
                  </text:list>
                  <text:p text:style-name="al">En/of indien ten minste twee van de volgende onderdelen ontbreken of zijn vernield:</text:p>
                  <text:list text:style-name="id1-3-2-2-3-4-3-5">
                    <text:list-item text:style-override="id1-3-2-2-3-4-3-5-1">
                      <text:number>k.</text:number>
                      <text:p text:style-name="al">kenteken;</text:p>
                    </text:list-item>
                    <text:list-item text:style-override="id1-3-2-2-3-4-3-5-2">
                      <text:number>l.</text:number>
                      <text:p text:style-name="al">ruit(en);</text:p>
                    </text:list-item>
                    <text:list-item text:style-override="id1-3-2-2-3-4-3-5-3">
                      <text:number>m.</text:number>
                      <text:p text:style-name="al">koplamp(en) of achterlicht(en);</text:p>
                    </text:list-item>
                    <text:list-item text:style-override="id1-3-2-2-3-4-3-5-4">
                      <text:number>n.</text:number>
                      <text:p text:style-name="al">wiel(en) of band(en);</text:p>
                    </text:list-item>
                    <text:list-item text:style-override="id1-3-2-2-3-4-3-5-5">
                      <text:number>o.</text:number>
                      <text:p text:style-name="al">interieur;</text:p>
                    </text:list-item>
                    <text:list-item text:style-override="id1-3-2-2-3-4-3-5-6">
                      <text:number>p.</text:number>
                      <text:p text:style-name="al">dashboard;</text:p>
                    </text:list-item>
                    <text:list-item text:style-override="id1-3-2-2-3-4-3-5-7">
                      <text:number>q.</text:number>
                      <text:p text:style-name="al">portier(en);</text:p>
                    </text:list-item>
                    <text:list-item text:style-override="id1-3-2-2-3-4-3-5-8">
                      <text:number>r.</text:number>
                      <text:p text:style-name="al">bumper(s);</text:p>
                    </text:list-item>
                    <text:list-item text:style-override="id1-3-2-2-3-4-3-5-9">
                      <text:number>s.</text:number>
                      <text:p text:style-name="al">zijspiegel(s).</text:p>
                    </text:list-item>
                  </text:list>
                </text:list-item>
              </text:list>
            </text:section>
            <text:section text:name="artikel_id1-3-2-2-3-5" text:style-name="artikel">
              <text:p text:style-name="artikel_kop_titel"><text:span text:style-name="artikel_kop_label">Artikel</text:span> <text:span text:style-name="artikel_kop_nr">8</text:span> – Fiets, bromfiets, snorfiets, scooter etc. </text:p>
              <text:list text:style-name="id1-3-2-2-3-5-2">
                <text:list-item text:style-override="id1-3-2-2-3-5-2">
                  <text:number>1.</text:number>
                  <text:p text:style-name="al">Een (elektrische)fiets, bromfiets, snorfiets, etc. wordt als voertuigwrak, als bedoeld in artikel 5:12, tweede lid, aangemerkt indien het rij-technisch in onvoldoende staat van onderhoud verkeert en/of in een verwaarloosde staat kennelijk is achtergelaten.</text:p>
                </text:list-item>
                <text:list-item text:style-override="id1-3-2-2-3-5-3">
                  <text:number>2.</text:number>
                  <text:p text:style-name="al">Hiervan is in ieder geval sprake indien ten minste twee van de volgende zichtbare onderdelen ontbreken of onbruikbaar zijn:</text:p>
                  <text:list text:style-name="id1-3-2-2-3-5-3-3">
                    <text:list-item text:style-override="id1-3-2-2-3-5-3-3-1">
                      <text:number>a.</text:number>
                      <text:p text:style-name="al">stuur;</text:p>
                    </text:list-item>
                    <text:list-item text:style-override="id1-3-2-2-3-5-3-3-2">
                      <text:number>b.</text:number>
                      <text:p text:style-name="al">zadel of buddyseat;</text:p>
                    </text:list-item>
                    <text:list-item text:style-override="id1-3-2-2-3-5-3-3-3">
                      <text:number>c.</text:number>
                      <text:p text:style-name="al">één of meer wielen;</text:p>
                    </text:list-item>
                    <text:list-item text:style-override="id1-3-2-2-3-5-3-3-4">
                      <text:number>d.</text:number>
                      <text:p text:style-name="al">aandrijfmechanisme (o.a. trappers, tandwielen motor of ketting);</text:p>
                    </text:list-item>
                    <text:list-item text:style-override="id1-3-2-2-3-5-3-3-5">
                      <text:number>e.</text:number>
                      <text:p text:style-name="al">brandstoftank of accupakket;</text:p>
                    </text:list-item>
                    <text:list-item text:style-override="id1-3-2-2-3-5-3-3-6">
                      <text:number>f.</text:number>
                      <text:p text:style-name="al">kenteken (indien kentekenplichtig);</text:p>
                    </text:list-item>
                    <text:list-item text:style-override="id1-3-2-2-3-5-3-3-7">
                      <text:number>g.</text:number>
                      <text:p text:style-name="al">voorvork;</text:p>
                    </text:list-item>
                    <text:list-item text:style-override="id1-3-2-2-3-5-3-3-8">
                      <text:number>h.</text:number>
                      <text:p text:style-name="al">rem (-systeem).</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waring, vernietiging en kostenverhaal</text:p>
            <text:section text:name="artikel_id1-3-2-2-4-2" text:style-name="artikel">
              <text:p text:style-name="artikel_kop_titel"><text:span text:style-name="artikel_kop_label">Artikel</text:span> <text:span text:style-name="artikel_kop_nr">9</text:span> – Bewaring</text:p>
              <text:list text:style-name="id1-3-2-2-4-2-2">
                <text:list-item text:style-override="id1-3-2-2-4-2-2">
                  <text:number>1.</text:number>
                  <text:p text:style-name="al">Na toepassing van bestuursdwang wordt het voertuig bewaard overeenkomstig artikel 5:30, eerste lid, Awb.</text:p>
                </text:list-item>
                <text:list-item text:style-override="id1-3-2-2-4-2-3">
                  <text:number>2.</text:number>
                  <text:p text:style-name="al">Indien redelijkerwijs kan worden aangenomen dat de kosten van bewaring onevenredig zijn in verhouding tot de waarde van het voertuig, kan worden afgezien van bewaring overeenkomstig artikel 5:30, tweede lid, Awb.</text:p>
                </text:list-item>
              </text:list>
            </text:section>
            <text:section text:name="artikel_id1-3-2-2-4-3" text:style-name="artikel">
              <text:p text:style-name="artikel_kop_titel"><text:span text:style-name="artikel_kop_label">Artikel</text:span> <text:span text:style-name="artikel_kop_nr">10</text:span> – Vernietiging en verkoop</text:p>
              <text:list text:style-name="id1-3-2-2-4-3-2">
                <text:list-item text:style-override="id1-3-2-2-4-3-2">
                  <text:number>1.</text:number>
                  <text:p text:style-name="al">Voertuigen die niet binnen de bewaartermijn worden opgehaald, kunnen worden vernietigd of verkocht.</text:p>
                </text:list-item>
                <text:list-item text:style-override="id1-3-2-2-4-3-3">
                  <text:number>2.</text:number>
                  <text:p text:style-name="al">De opbrengst van verkoop wordt aangewend ter dekking van de kosten van bestuursdwang.</text:p>
                </text:list-item>
              </text:list>
            </text:section>
            <text:section text:name="artikel_id1-3-2-2-4-4" text:style-name="artikel">
              <text:p text:style-name="artikel_kop_titel"><text:span text:style-name="artikel_kop_label">Artikel</text:span> <text:span text:style-name="artikel_kop_nr">11</text:span> – Kostenverhaal</text:p>
              <text:list text:style-name="id1-3-2-2-4-4-2">
                <text:list-item text:style-override="id1-3-2-2-4-4-2">
                  <text:number>1.</text:number>
                  <text:p text:style-name="al">De kosten van bestuursdwang, waaronder verwijdering, transport en bewaring, komen voor rekening van de overtreder.</text:p>
                </text:list-item>
                <text:list-item text:style-override="id1-3-2-2-4-4-3">
                  <text:number>2.</text:number>
                  <text:p text:style-name="al">Kostenverhaal vindt plaats overeenkomstig artikel 5:25 Awb.</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2</text:span> – Inwerkingtreding</text:p>
              <text:p text:style-name="al">Deze beleidsregel treedt in werking op de dag na bekendmaking.</text:p>
            </text:section>
            <text:section text:name="artikel_id1-3-2-2-5-3" text:style-name="artikel">
              <text:p text:style-name="artikel_kop_titel"><text:span text:style-name="artikel_kop_label">Artikel</text:span> <text:span text:style-name="artikel_kop_nr">13</text:span> – Citeertitel</text:p>
              <text:p text:style-name="al">Deze beleidsregel wordt aangehaald als:</text:p>
              <text:p text:style-name="al">
              <text:span text:style-name="nadrukvet">“Beleidsregel verwijderen voertuigwrakken en ongewenste voertuigen gemeente Barendrecht”.</text:span>
            </text:p>
            </text:section>
            <text:p text:style-name="hoofdstuk_bottom"/>
          </text:section>
        </text:section>
        <text:section text:name="regeling-sluiting_id1-3-2-3" text:style-name="regeling-sluiting">
          <text:section text:name="ondertekening_id1-3-2-3-1">
            <text:p><text:span text:style-name="functie">Aldus vastgesteld op 14 april 2026,</text:span></text:p>
            <text:p><text:span text:style-name="functie">Burgemeester en wethouders van Barendrecht,</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text:span></text:p>
            <text:p><text:span text:style-name="functie">drs. R. Schneid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Beleidsregel verwijderen voertuigwrakken en ongewenste voertuigen gemeente Barendrecht</text:p>
          <text:p text:style-name="al">
          <text:span text:style-name="nadrukvet">Algemeen</text:span>
        </text:p>
          <text:p text:style-name="al">Deze beleidsregel is vastgesteld door het college van burgemeester en wethouders van de gemeente Barendrecht op grond van artikel 4:81 van de Algemene wet bestuursrecht (Awb).</text:p>
          <text:p text:style-name="al"/>
          <text:p text:style-name="al">Met deze beleidsregel geeft het college invulling aan de wijze waarop het gebruikmaakt van zijn bevoegdheid tot toepassing van bestuursdwang bij overtreding van bepalingen uit de Algemene Plaatselijke Verordening Barendrecht 2020 (APV), in samenhang met de Wegsleepverordening Barendrecht 2021.</text:p>
          <text:p text:style-name="al">De beleidsregel heeft tot doel:</text:p>
          <text:list text:style-name="id1-3-2-4-7">
            <text:list-item text:style-override="id1-3-2-4-7-1">
              <text:number>•</text:number>
              <text:p text:style-name="al">het waarborgen van een veilige, leefbare en ordelijke openbare ruimte;</text:p>
            </text:list-item>
            <text:list-item text:style-override="id1-3-2-4-7-2">
              <text:number>•</text:number>
              <text:p text:style-name="al">het beschermen van het woon- en leefklimaat;</text:p>
            </text:list-item>
            <text:list-item text:style-override="id1-3-2-4-7-3">
              <text:number>•</text:number>
              <text:p text:style-name="al">het bevorderen van rechtsgelijkheid en rechtszekerheid;</text:p>
            </text:list-item>
            <text:list-item text:style-override="id1-3-2-4-7-4">
              <text:number>•</text:number>
              <text:p text:style-name="al">het bieden van transparantie over de wijze waarop het college zijn handhavingsbevoegdheid toepast.</text:p>
            </text:list-item>
          </text:list>
          <text:p text:style-name="al">De beleidsregel betreft een nadere concretisering van bestaande wettelijke bevoegdheden en schept geen nieuwe zelfstandige normen.</text:p>
          <text:p text:style-name="al"/>
          <text:p text:style-name="al">
          <text:span text:style-name="nadrukvet">Juridisch kader en uitgangspunten handhaving</text:span>
        </text:p>
          <text:p text:style-name="al">Het college is op grond van artikel 125 van de Gemeentewet, in samenhang met titel 5.3 van de Awb, bevoegd tot toepassing van bestuursdwang ter handhaving van wettelijke voorschriften.</text:p>
          <text:p text:style-name="al"/>
          <text:p text:style-name="al">De artikelen 5:4, 5:5 en 5:12 van de APV bevatten verboden met betrekking tot defecte voertuigen, voertuigwrakken en verwaarloosde (brom)fietsen in de openbare ruimte. Bij overtreding van deze bepalingen is het college bevoegd een herstelsanctie toe te passen.</text:p>
          <text:p text:style-name="al">Uitgangspunt is dat bij constatering van een overtreding handhavend wordt opgetreden, tenzij concreet zicht op legalisatie bestaat of handhaving in het specifieke geval onevenredig is. Bij de uitoefening van de bevoegdheid worden de algemene beginselen van behoorlijk bestuur, in het bijzonder het zorgvuldigheids- en evenredigheidsbeginsel (artikel 3:4 Awb), in acht genomen.</text:p>
          <text:p text:style-name="al"/>
          <text:p text:style-name="al">
          <text:span text:style-name="nadrukvet">Kennelijk verwaarloosde toestand</text:span>
        </text:p>
          <text:p text:style-name="al">De beleidsregel bevat nadere criteria ter invulling van open normen in de APV, waaronder het begrip “kennelijk verwaarloosde toestand”. Van een kennelijk verwaarloosde toestand is sprake indien uit objectieve en verifieerbare feiten en omstandigheden blijkt dat:</text:p>
          <text:list text:style-name="id1-3-2-4-18">
            <text:list-item text:style-override="id1-3-2-4-18-1">
              <text:number>•</text:number>
              <text:p text:style-name="al">het voertuig gedurende langere tijd niet is gebruikt;</text:p>
            </text:list-item>
            <text:list-item text:style-override="id1-3-2-4-18-2">
              <text:number>•</text:number>
              <text:p text:style-name="al">het voertuig niet (meer) wordt onderhouden; en</text:p>
            </text:list-item>
            <text:list-item text:style-override="id1-3-2-4-18-3">
              <text:number>•</text:number>
              <text:p text:style-name="al">aannemelijk is dat de rechthebbende feitelijke afstand heeft gedaan van het voertuig (onbeheerd heeft achtergelaten). </text:p>
            </text:list-item>
          </text:list>
          <text:p text:style-name="al">Bij de beoordeling worden onder meer betrokken:</text:p>
          <text:list text:style-name="id1-3-2-4-20">
            <text:list-item text:style-override="id1-3-2-4-20-1">
              <text:number>•</text:number>
              <text:p text:style-name="al">de uiterlijke staat van het voertuig;</text:p>
            </text:list-item>
            <text:list-item text:style-override="id1-3-2-4-20-2">
              <text:number>•</text:number>
              <text:p text:style-name="al">de aanwezigheid en staat van essentiële onderdelen;</text:p>
            </text:list-item>
            <text:list-item text:style-override="id1-3-2-4-20-3">
              <text:number>•</text:number>
              <text:p text:style-name="al">de duur van plaatsing in de openbare ruimte;</text:p>
            </text:list-item>
            <text:list-item text:style-override="id1-3-2-4-20-4">
              <text:number>•</text:number>
              <text:p text:style-name="al">het ontbreken van een geldige APK of verzekering (indien van toepassing).</text:p>
            </text:list-item>
          </text:list>
          <text:p text:style-name="al">Het ontbreken van een geldige APK of verzekering hoeft op zichzelf geen zelfstandige grond te vormen voor het aanmerken als wrak, maar kan in samenhang met andere omstandigheden bijdragen aan dat oordeel.</text:p>
          <text:p text:style-name="al"/>
          <text:p text:style-name="al">
          <text:span text:style-name="nadrukvet">Objectieve en toetsbare criteria</text:span>
        </text:p>
          <text:p text:style-name="al">In de artikelen 7 tot en met 9 zijn per voertuigcategorie nadere beoordelingscriteria opgenomen. Deze criteria zijn niet-limitatief en dienen ter concretisering van de open normen uit de APV.</text:p>
          <text:p text:style-name="al"/>
          <text:p text:style-name="al">Door te werken met objectieve, zichtbare en in veel gevallen cumulatieve criteria (bijvoorbeeld het ontbreken van ten minste twee essentiële onderdelen), wordt een zorgvuldige en consistente toepassing van de handhavingsbevoegdheid gewaarborgd. Dit voorkomt dat voertuigen op basis van een enkel, relatief gering gebrek als wrak worden aangemerkt.</text:p>
          <text:p text:style-name="al"/>
          <text:p text:style-name="al">
          <text:span text:style-name="nadrukvet">Voorbeelden</text:span>
        </text:p>
          <text:p text:style-name="al">Ter verduidelijking van de toepassing van de beleidsregel worden hieronder enkele niet-uitputtende voorbeelden gegeven. Deze voorbeelden hebben uitsluitend een illustratief karakter; in ieder individueel geval vindt een zelfstandige beoordeling plaats.</text:p>
          <text:p text:style-name="al"/>
          <text:p text:style-name="al">
          <text:span text:style-name="nadrukvet">Voorbeeld 1 – Defect motorvoertuig (artikel 5:4 APV)</text:span>
        </text:p>
          <text:p text:style-name="al">Een personenauto staat al geruime tijd op dezelfde parkeerplaats. Het voertuig heeft een lekke band, ernstige motorschade en geen geldige APK. Uit waarneming blijkt dat het voertuig niet kan rijden en een geruime tijd aaneengesloten in de openbare ruimte is geplaatst. In dat geval kan sprake zijn van een defect voertuig in de zin van artikel 5:4 APV.</text:p>
          <text:p text:style-name="al"/>
          <text:p text:style-name="al">
          <text:span text:style-name="nadrukvet">Voorbeeld 2 – Voertuigwrak (artikel 5:5 APV)</text:span>
        </text:p>
          <text:p text:style-name="al">Een bestelauto zonder kentekenplaten staat meerdere weken in een woonwijk. De ruiten zijn deels ingeslagen, de bumper ontbreekt en het interieur is grotendeels verwijderd. Daarnaast is sprake van ernstige roestvorming. Op basis van de cumulatie van gebreken kan het voertuig worden aangemerkt als voertuigwrak.</text:p>
          <text:p text:style-name="al"/>
          <text:p text:style-name="al">
          <text:span text:style-name="nadrukvet">Voorbeeld 3 – Verwaarloosde fiets (artikel 5:12 APV)</text:span>
        </text:p>
          <text:p text:style-name="al">Een fiets zonder zadel en met een ontbrekend voorwiel staat langdurig vastgeketend aan een fietsenrek. De ketting en aandrijving ontbreken en het frame is ernstig verroest. Indien ten minste twee essentiële onderdelen ontbreken of onbruikbaar zijn, kan de fiets worden aangemerkt als wrak.</text:p>
          <text:p text:style-name="al"/>
          <text:p text:style-name="al">
          <text:span text:style-name="nadrukvet">Voorbeeld 4 – Geen wrak ondanks gebreken</text:span>
        </text:p>
          <text:p text:style-name="al">Een voertuig met lichte parkeerschade en een verlopen APK staat regulier geparkeerd, is verzekerd en vertoont geen verdere gebreken. Het voertuig is rijdbaar en wordt aantoonbaar gebruikt. In een dergelijke situatie is in beginsel <text:span text:style-name="nadrukondlijn">geen</text:span> sprake van een voertuigwrak.</text:p>
          <text:p text:style-name="al"/>
          <text:p text:style-name="al">
          <text:span text:style-name="nadrukvet">Voorbeeld 5 – Spoedeisende situatie</text:span>
        </text:p>
          <text:p text:style-name="al">Een zwaar beschadigd voertuig na een brand staat op de openbare weg, waarbij vloeistoffen lekken en scherpe delen uitsteken in de rijbaan. Gelet op het directe gevaar voor de verkeersveiligheid en het milieu kan sprake zijn van een spoedeisende situatie waarin onmiddellijk bestuursdwang wordt toegepast. Een auto is verwaarloosd en heeft geen ramen meer. Er zijn aanwijzingen dat of het is aannemelijk dat het voertuig wordt gebruikt voor (verdere) vandalisme (bijv. rond Oud en Nieuw). Ook dit levert een direct gevaar op waarvoor onmiddellijke bestuursdwang kan worden toegepast.</text:p>
          <text:p text:style-name="al"/>
          <text:p text:style-name="al">
          <text:span text:style-name="nadrukvet">Voornemen en gelegenheid tot herstel</text:span>
        </text:p>
          <text:p text:style-name="al">Bestuursdwang wordt in beginsel niet zonder voorafgaande aankondiging toegepast.</text:p>
          <text:p text:style-name="al">Het college stelt de rechthebbende in de gelegenheid de overtreding binnen een redelijke termijn te beëindigen. Dit geschiedt door middel van een voornemen tot toepassing van bestuursdwang als bedoeld in artikel 4:8 Awb.</text:p>
          <text:p text:style-name="al"/>
          <text:p text:style-name="al">In situaties waarin de eigenaar of houder niet direct kan worden achterhaald, wordt het besluit kenbaar gemaakt door het aanbrengen van een sticker of label op het voertuig. Op deze sticker wordt vermeld:</text:p>
          <text:list text:style-name="id1-3-2-4-51">
            <text:list-item text:style-override="id1-3-2-4-51-1">
              <text:number>•</text:number>
              <text:p text:style-name="al">dat sprake is van een (vermoedelijke) overtreding van de APV;</text:p>
            </text:list-item>
            <text:list-item text:style-override="id1-3-2-4-51-2">
              <text:number>•</text:number>
              <text:p text:style-name="al">dat het college voornemens is bestuursdwang toe te passen;</text:p>
            </text:list-item>
            <text:list-item text:style-override="id1-3-2-4-51-3">
              <text:number>•</text:number>
              <text:p text:style-name="al">binnen welke termijn het voertuig dient te worden verwijderd of hersteld;</text:p>
            </text:list-item>
            <text:list-item text:style-override="id1-3-2-4-51-4">
              <text:number>•</text:number>
              <text:p text:style-name="al">wat de mogelijke gevolgen zijn indien hieraan geen gehoor wordt gegeven.</text:p>
            </text:list-item>
          </text:list>
          <text:p text:style-name="al">De sticker fungeert in die gevallen als feitelijke en kenbare bekendmaking van de overtreding en biedt de rechthebbende de gelegenheid om zelf in herstel te voorzien. Indien de eigenaar of houder wel kan worden geïdentificeerd, wordt het voornemen in beginsel schriftelijk aan hem of haar bekendgemaakt. Daarnaast wordt het besluit ten minste kenbaar gemaakt op de gemeentelijke website en op de gemeentelijke pagina van het huis-aan-huisblad.</text:p>
          <text:p text:style-name="al"/>
          <text:p text:style-name="al">Na afloop van de gestelde termijn en na afweging van eventueel ingediende zienswijzen, kan het college besluiten tot toepassing van bestuursdwang.</text:p>
          <text:p text:style-name="al"/>
          <text:p text:style-name="al">
          <text:span text:style-name="nadrukvet">Spoedeisende bestuursdwang</text:span>
        </text:p>
          <text:p text:style-name="al">In spoedeisende gevallen kan op grond van artikel 5:31, eerste lid, Awb bestuursdwang worden toegepast zonder voorafgaand voornemen.</text:p>
          <text:p text:style-name="al">Van spoedeisendheid kan onder meer sprake zijn indien:</text:p>
          <text:list text:style-name="id1-3-2-4-59">
            <text:list-item text:style-override="id1-3-2-4-59-1">
              <text:number>•</text:number>
              <text:p text:style-name="al">de verkeersveiligheid direct in gevaar is;</text:p>
            </text:list-item>
            <text:list-item text:style-override="id1-3-2-4-59-2">
              <text:number>•</text:number>
              <text:p text:style-name="al">het voertuig een acute en substantiële belemmering vormt voor het gebruik van de openbare ruimte;</text:p>
            </text:list-item>
            <text:list-item text:style-override="id1-3-2-4-59-3">
              <text:number>•</text:number>
              <text:p text:style-name="al">sprake is van een reëel risico op brandstichting, vernieling of milieuschade;</text:p>
            </text:list-item>
            <text:list-item text:style-override="id1-3-2-4-59-4">
              <text:number>•</text:number>
              <text:p text:style-name="al">gevaar bestaat voor personen, dieren of het milieu.</text:p>
            </text:list-item>
          </text:list>
          <text:p text:style-name="al">De spoedeisendheid wordt per individueel geval beoordeeld en gemotiveerd vastgelegd.</text:p>
          <text:p text:style-name="al"/>
          <text:p text:style-name="al">
          <text:span text:style-name="nadrukvet">Bewaring en kostenverhaal</text:span>
        </text:p>
          <text:p text:style-name="al">Na toepassing van bestuursdwang wordt het voertuig in beginsel in bewaring genomen overeenkomstig artikel 5:30 Awb. Indien aannemelijk is dat de kosten van bewaring niet in verhouding staan tot de waarde van het voertuig, kan van bewaring worden afgezien overeenkomstig het tweede lid van dat artikel.</text:p>
          <text:p text:style-name="al"/>
          <text:p text:style-name="al">De kosten van bestuursdwang, waaronder begrepen de kosten van verwijdering, transport en eventuele bewaring, worden verhaald op de overtreder overeenkomstig artikel 5:25 Awb.</text:p>
          <text:p text:style-name="al"/>
          <text:p text:style-name="al">
          <text:span text:style-name="nadrukvet">Afwijkingsbevoegdheid</text:span>
        </text:p>
          <text:p text:style-name="al">Op grond van artikel 4:84 Awb handelt het college overeenkomstig deze beleidsregel, tenzij toepassing ervan gevolgen zou hebben die wegens bijzondere omstandigheden onevenredig zijn in verhouding tot de met de beleidsregel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90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lgemene wet bestuursrecht]|[1.0:c:BWBR0005537&amp;g=2026-01-01</meta:user-defined>
    <meta:user-defined meta:name="DC.source">artikel 5:21 van de Algemene wet bestuursrecht]|[1.0:c:BWBR0005537&amp;artikel=5%3A21&amp;g=2026-01-01</meta:user-defined>
    <meta:user-defined meta:name="DC.source">artikel 4:81 van de Algemene wet bestuursrecht]|[1.0:c:BWBR0005537&amp;artikel=4%3A81&amp;g=2026-01-01</meta:user-defined>
    <meta:user-defined meta:name="DC.source">Algemene Plaatselijke Verordening Barendrecht 2020]|[https://lokaleregelgeving.overheid.nl/CVDR641551</meta:user-defined>
    <meta:user-defined meta:name="DC.source">artikel 5:4 van de Algemene Plaatselijke Verordening Barendrecht 2020 (APV)]|[https://lokaleregelgeving.overheid.nl/CVDR641551/7#hoofdstuk_5._paragraaf_1._artikel_5:4</meta:user-defined>
    <meta:user-defined meta:name="DC.source">artikel 5:5 van de Algemene Plaatselijke Verordening Barendrecht 2020 (APV)]|[https://lokaleregelgeving.overheid.nl/CVDR641551/7#hoofdstuk_5._paragraaf_1._artikel_5:5</meta:user-defined>
    <meta:user-defined meta:name="DC.source">artikel 5:12 van de Algemene Plaatselijke Verordening Barendrecht 2020 (APV)]|[https://lokaleregelgeving.overheid.nl/CVDR641551/7#hoofdstuk_5._paragraaf_1._artikel_5:12</meta:user-defined>
    <meta:user-defined meta:name="DC.source">Wegsleepverordening Barendrecht 2021]|[https://lokaleregelgeving.overheid.nl/CVDR654059/1</meta:user-defined>
    <meta:user-defined meta:name="OVERHEIDop.referentienummer">2026-022228</meta:user-defined>
    <meta:user-defined meta:name="DCTERMS.alternative">Beleidsregel verwijderen voertuigwrakken en ongewenste voertuigen gemeente Barendrecht</meta:user-defined>
    <dc:language>nl</dc:language>
    <meta:user-defined meta:name="OVERHEIDop.locatietype/OVERHEIDop.gebiedsmarkering">Gemeente</meta:user-defined>
    <meta:user-defined meta:name="DC.title">Beleidsregel verwijderen voertuigwrakken en ongewenste voertuigen gemeente Barendrecht</meta:user-defined>
    <meta:user-defined meta:name="DCTERMS.W3CDTF/DCTERMS.available">2026-04-23</meta:user-defined>
    <meta:user-defined meta:name="DCTERMS.W3CDTF/OVERHEIDop.jaargang">2026</meta:user-defined>
    <meta:user-defined meta:name="OVERHEIDop.publicationIssue">189098</meta:user-defined>
    <meta:user-defined meta:name="OVERHEIDop.betreftRegeling">CVDR760873_1</meta:user-defined>
    <meta:user-defined meta:name="xs:date/OVERHEIDop.startdatum">2026-04-24</meta:user-defined>
    <meta:user-defined meta:name="OVERHEIDop.GmbID/DC.identifier">gmb-2026-189098</meta:user-defined>
    <meta:user-defined meta:name="OVERHEIDop.versieInformatie"/>
  </office:meta>
</office:document-meta>
</file>