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ouwplaatsinrichting bestaande uit 2 containers, een bouwschutting, 60 bouwhekken en een tijdelijke in- en uitrit, Winkelcentrum Woensel 80B 5625AD Eindhoven, Winkelcentrum Woensel 83C 5625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495 </text:p>
            <text:p text:style-name="common-al"> Omschrijving: bouwplaatsinrichting bestaande uit 2 containers, een bouwschutting, 60 bouwhekke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80B 5625AD Eindhoven</text:p>
              </text:list-item>
              <text:list-item text:style-override="id1-3-2-1-1-5-2">
                <text:number>-</text:number>
                <text:p text:style-name="al"/>
                <text:p text:style-name="al">Winkelcentrum Woensel 83C 5625AE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16-04-2026 </text:p>
            <text:p text:style-name="common-al"> Heeft u direct belang bij deze beslissing? Dan kunt u binnen zes weken, na 16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09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495</meta:user-defined>
    <meta:user-defined meta:name="DCTERMS.abstract">bouwplaatsinrichting bestaande uit 2 containers, een bouwschutting, 60 bouwhekken e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bouwplaatsinrichting bestaande uit 2 containers, een bouwschutting, 60 bouwhekken en een tijdelijke in- en uitrit, Winkelcentrum Woensel 80B 5625AD Eindhoven, Winkelcentrum Woensel 83C 5625AE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94</meta:user-defined>
    <meta:user-defined meta:name="OVERHEIDop.GmbID/DC.identifier">gmb-2026-189094</meta:user-defined>
    <meta:user-defined meta:name="OVERHEIDop.versieInformatie"/>
  </office:meta>
</office:document-meta>
</file>