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Koningsspelen KC de Telescoop op het gras en de speelvelden bij wijkcentrum Agora, Fonteynenburghlaan 11, 2275 CZ Voorburg - kenmerk 0000238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Koningsspelen KC de Telescoop op het gras en de speelvelden bij wijkcentrum Agora.</text:p>
            <text:p text:style-name="common-al">
            
          </text:p>
            <text:p text:style-name="common-al">
            <text:span text:style-name="nadrukvet">Datum bekendmaking besluit:</text:span> 1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0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5794</meta:user-defined>
    <dc:language>nl</dc:language>
    <meta:user-defined meta:name="OVERHEIDop.locatietype/OVERHEIDop.gebiedsmarkering">Punt</meta:user-defined>
    <meta:user-defined meta:name="DC.title">Evenementenvergunning verleend voor Koningsspelen KC de Telescoop op het gras en de speelvelden bij wijkcentrum Agora, Fonteynenburghlaan 11, 2275 CZ Voorburg - kenmerk 0000238579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92</meta:user-defined>
    <meta:user-defined meta:name="OVERHEIDop.GmbID/DC.identifier">gmb-2026-189092</meta:user-defined>
    <meta:user-defined meta:name="OVERHEIDop.versieInformatie"/>
  </office:meta>
</office:document-meta>
</file>