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ëndaalseweg 3, 5 en 7, 6986AC Angerlo het vervangen van de dakpannen en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een besluit genomen op de aanvraag met zaaknummer Z2025-00002471 voor een omgevingsvergunning op locatie Mariëndaalseweg 3, 5 en 7, 6986AC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90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71</meta:user-defined>
    <dc:language>nl</dc:language>
    <meta:user-defined meta:name="OVERHEIDop.locatietype/OVERHEIDop.gebiedsmarkering">Vlak</meta:user-defined>
    <meta:user-defined meta:name="DC.title">Kennisgeving besluit op aanvraag omgevingsvergunning Mariëndaalseweg 3, 5 en 7, 6986AC Angerlo het vervangen van de dakpannen en isole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88</meta:user-defined>
    <meta:user-defined meta:name="OVERHEIDop.GmbID/DC.identifier">gmb-2026-189088</meta:user-defined>
    <meta:user-defined meta:name="OVERHEIDop.versieInformatie"/>
  </office:meta>
</office:document-meta>
</file>