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vintagemarkt op 27 juni en 5 september 2026 |  |, op een gedeelte van de Laat en de Koor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een gedeelte van de Laat en de Koorstraat in Alkmaar<text:span text:style-name="nadrukvet">; </text:span>het organiseren van een vintagemarkt op 27 juni en 5 september 2026 </text:p>
            <text:p text:style-name="common-al">
            
          </text:p>
            <text:p text:style-name="common-al">Datum ontvangst: 07-04-2026</text:p>
            <text:p text:style-name="last-al">Zaaknummer: 000013716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08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60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Algemene plaatselijke verordening Aangevraagd: Evenementenvergunning, het organiseren van een vintagemarkt op 27 juni en 5 september 2026 |  |, op een gedeelte van de Laat en de Koorstraat in Alkmaa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86</meta:user-defined>
    <meta:user-defined meta:name="OVERHEIDop.GmbID/DC.identifier">gmb-2026-189086</meta:user-defined>
    <meta:user-defined meta:name="OVERHEIDop.versieInformatie"/>
  </office:meta>
</office:document-meta>
</file>