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het glas door dubbelglas, Deventer E 10904, Bagijnenstraat 3 7411PT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6</text:p>
            <text:p text:style-name="common-al">
            <text:span text:style-name="nadrukvet">Locatie:</text:span> Deventer E 10904, Bagijnenstraat 3 7411PT Deventer Bagijnenstraat 3 7411PT Deventer</text:p>
            <text:p text:style-name="common-al">
            <text:span text:style-name="nadrukvet">Zaakomschrijving:</text:span> het vervangen van het glas door dubbelglas</text:p>
            <text:p text:style-name="common-al">
            <text:span text:style-name="nadrukvet">Zaaknummer:</text:span> Z2026-000037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7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7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908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8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8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729</meta:user-defined>
    <meta:user-defined meta:name="DCTERMS.abstract">het vervangen van het glas door dubbel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het glas door dubbelglas, Deventer E 10904, Bagijnenstraat 3 7411PT Deventer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082</meta:user-defined>
    <meta:user-defined meta:name="OVERHEIDop.GmbID/DC.identifier">gmb-2026-189082</meta:user-defined>
    <meta:user-defined meta:name="OVERHEIDop.versieInformatie"/>
  </office:meta>
</office:document-meta>
</file>