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nikarmhoogwerker van 15 juni tot en met 23 juni 2026, Laan van Nieuw Oosteinde 300, 2274 GG Voorburg - kenmerk 00002407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nikarmhoogwerker van 15 juni 7.00 uur tot en met 23 juni 2026 18.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6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0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0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7380</meta:user-defined>
    <dc:language>nl</dc:language>
    <meta:user-defined meta:name="OVERHEIDop.locatietype/OVERHEIDop.gebiedsmarkering">Punt</meta:user-defined>
    <meta:user-defined meta:name="DC.title">Aanvraag vergunning voor het plaatsen van een knikarmhoogwerker van 15 juni tot en met 23 juni 2026, Laan van Nieuw Oosteinde 300, 2274 GG Voorburg - kenmerk 0000240738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071</meta:user-defined>
    <meta:user-defined meta:name="OVERHEIDop.GmbID/DC.identifier">gmb-2026-189071</meta:user-defined>
    <meta:user-defined meta:name="OVERHEIDop.versieInformatie"/>
  </office:meta>
</office:document-meta>
</file>