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vlakke beplating van de dakkapellen van een voormalig restaurant op de locatie Rijksstraatweg 126, 7383AW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pril 2026</text:p>
            <text:p text:style-name="common-al">Kenmerk: Z2026-0000073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907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34</meta:user-defined>
    <meta:user-defined meta:name="DCTERMS.abstract">Rijksstraatweg 126, 7383AW Voorst</meta:user-defined>
    <dc:language>nl</dc:language>
    <meta:user-defined meta:name="OVERHEIDop.locatietype/OVERHEIDop.gebiedsmarkering">Punt</meta:user-defined>
    <meta:user-defined meta:name="DC.title">Sloopmelding voor het verwijderen van asbesthoudende vlakke beplating van de dakkapellen van een voormalig restaurant op de locatie Rijksstraatweg 126, 7383AW Voors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70</meta:user-defined>
    <meta:user-defined meta:name="OVERHEIDop.GmbID/DC.identifier">gmb-2026-189070</meta:user-defined>
    <meta:user-defined meta:name="OVERHEIDop.versieInformatie"/>
  </office:meta>
</office:document-meta>
</file>